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Zadelmakerij 6, 2993C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is een aanvraag omgevingsvergunning ontvangen voor het realiseren van een dakkapel op het voordakvlak locatie Zadelmakerij 6, 2993CA Barendrecht. De aanvraag is geregistreerd onder zaaknummer Z2024-0000001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60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4</meta:user-defined>
    <meta:user-defined meta:name="DCTERMS.abstract">Betreft: het realiseren van een dakkapel op het voordakvlak [Z2024-00000014], Zadelmakerij 6, 2993CA Barendrecht</meta:user-defined>
    <dc:language>nl</dc:language>
    <meta:user-defined meta:name="OVERHEIDop.locatietype/OVERHEIDop.gebiedsmarkering">Vlak</meta:user-defined>
    <meta:user-defined meta:name="DC.title">Kennisgeving aanvraag omgevingsvergunning RX-AANVRBS-OW, Zadelmakerij 6, 2993CA Barendrecht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601</meta:user-defined>
    <meta:user-defined meta:name="OVERHEIDop.GmbID/DC.identifier">gmb-2024-38601</meta:user-defined>
    <meta:user-defined meta:name="OVERHEIDop.versieInformatie"/>
  </office:meta>
</office:document-meta>
</file>