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mechanisch en thermisch bewerken van metalen aan de Valeton 11b in Zaltbommel. Zaaknummer: ODR241070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8-2024 een melding milieu belastende activiteit (mba) voor het mechanisch en thermisch bewerken van metalen aan de Valeton 11b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60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0708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mechanisch en thermisch bewerken van metalen aan de Valeton 11b in Zaltbommel. Zaaknummer: ODR2410708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05</meta:user-defined>
    <meta:user-defined meta:name="OVERHEIDop.GmbID/DC.identifier">gmb-2024-386005</meta:user-defined>
    <meta:user-defined meta:name="OVERHEIDop.versieInformatie"/>
  </office:meta>
</office:document-meta>
</file>