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piltrap aan de zijgevel aan de Steenweg 81 in Zaltbommel. Zaaknummer: ODR24035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8-2024 een omgevingsvergunning voor het plaatsen van een spiltrap aan de zijgevel op het adres Steenweg 8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8600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0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59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spiltrap aan de zijgevel aan de Steenweg 81 in Zaltbommel. Zaaknummer: ODR2403593.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00</meta:user-defined>
    <meta:user-defined meta:name="OVERHEIDop.GmbID/DC.identifier">gmb-2024-386000</meta:user-defined>
    <meta:user-defined meta:name="OVERHEIDop.versieInformatie"/>
  </office:meta>
</office:document-meta>
</file>