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dakgoten, loodaansluitingen en dakraam en renoveren nok en onderhoud schilderwerk aan de Korte Steigerstraat 17 in Zaltbommel. Zaaknummer: ODR24092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9-8-2024 een omgevingsvergunning voor het vervangen van dakgoten, loodaansluitingen en dakraam en renoveren nok en onderhoud schilderwerk op het adres Korte Steigerstraat 17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599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9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9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928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vangen van dakgoten, loodaansluitingen en dakraam en renoveren nok en onderhoud schilderwerk aan de Korte Steigerstraat 17 in Zaltbommel. Zaaknummer: ODR2409288.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5997</meta:user-defined>
    <meta:user-defined meta:name="OVERHEIDop.GmbID/DC.identifier">gmb-2024-385997</meta:user-defined>
    <meta:user-defined meta:name="OVERHEIDop.versieInformatie"/>
  </office:meta>
</office:document-meta>
</file>