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Nonnenstraat 88 in Zaltbommel. Zaaknummer: ODR2407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8-2024 een omgevingsvergunning voor het plaatsen van zonnepanelen op het adres Nonnenstraat 8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59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Nonnenstraat 88 in Zaltbommel. Zaaknummer: ODR2407847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96</meta:user-defined>
    <meta:user-defined meta:name="OVERHEIDop.GmbID/DC.identifier">gmb-2024-385996</meta:user-defined>
    <meta:user-defined meta:name="OVERHEIDop.versieInformatie"/>
  </office:meta>
</office:document-meta>
</file>