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gebruiken van het bijgebouw voor recreatief gebruik op de locatie Zandvoortselaan 3 a te Zandvoort, verzonden 5 september 2024, zaaknummer ODIJ-Z-23-134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8599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9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9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gebruiken van het bijgebouw voor recreatief gebruik op de locatie Zandvoortselaan 3 a te Zandvoort, verzonden 5 september 2024, zaaknummer ODIJ-Z-23-134568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92</meta:user-defined>
    <meta:user-defined meta:name="OVERHEIDop.GmbID/DC.identifier">gmb-2024-385992</meta:user-defined>
    <meta:user-defined meta:name="OVERHEIDop.versieInformatie"/>
  </office:meta>
</office:document-meta>
</file>