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en vergroten van de dakkapel aan de Maasdijk 102 in Poederoijen. Zaaknummer: ODR2408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8-2024 een omgevingsvergunning voor het vervangen en vergroten van de dakkapel op het adres Maasdijk 102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598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36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en vergroten van de dakkapel aan de Maasdijk 102 in Poederoijen. Zaaknummer: ODR2408366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988</meta:user-defined>
    <meta:user-defined meta:name="OVERHEIDop.GmbID/DC.identifier">gmb-2024-385988</meta:user-defined>
    <meta:user-defined meta:name="OVERHEIDop.versieInformatie"/>
  </office:meta>
</office:document-meta>
</file>