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6, 5405 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9-2024 een aanvraag omgevingsvergunning ontvangen.</text:p>
            <text:p text:style-name="common-al">Het betreft een aanvraag op locatie Industrielaan 6, 5405 AB Uden met omschrijving "kappen van een boom voor de bouw van een overkapping".</text:p>
            <text:p text:style-name="common-al">De zaak is geregistreerd onder nummer 71201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598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12012024</meta:user-defined>
    <meta:user-defined meta:name="DCTERMS.abstract">kappen van een boom voor de bouw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dustrielaan 6, 5405 AB Ud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87</meta:user-defined>
    <meta:user-defined meta:name="OVERHEIDop.GmbID/DC.identifier">gmb-2024-385987</meta:user-defined>
    <meta:user-defined meta:name="OVERHEIDop.versieInformatie"/>
  </office:meta>
</office:document-meta>
</file>