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plitsen van 9 woningen aan Hoog Boveneind 31,31a,33,33a,35,35a,37,37a,39,39a,41,41a,43,43a,45,45a,47,47a in Nederhemert. Zaaknummer: ODR2405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8-2024 een omgevingsvergunning voor het splitsen van 9 woningen op het adres Hoog Boveneind 31,31a,33,33a,35,35a,37,37a,39,39a,41,41a,43,43a,45,45a,47,47a in Nederhemert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598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12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splitsen van 9 woningen aan Hoog Boveneind 31,31a,33,33a,35,35a,37,37a,39,39a,41,41a,43,43a,45,45a,47,47a in Nederhemert. Zaaknummer: ODR2405128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986</meta:user-defined>
    <meta:user-defined meta:name="OVERHEIDop.GmbID/DC.identifier">gmb-2024-385986</meta:user-defined>
    <meta:user-defined meta:name="OVERHEIDop.versieInformatie"/>
  </office:meta>
</office:document-meta>
</file>