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het gebruik van de agrarische bedrijfswoning voor een reguliere woning aan de Nieuwstraat 5 in Gameren. Zaaknummer: ODR2408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8-2024 een omgevingsvergunning voor het afwijken van het gebruik van de agrarische bedrijfswoning voor een reguliere woning op het adres Nieuwstraat 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8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5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fwijken van het gebruik van de agrarische bedrijfswoning voor een reguliere woning aan de Nieuwstraat 5 in Gameren. Zaaknummer: ODR2408593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82</meta:user-defined>
    <meta:user-defined meta:name="OVERHEIDop.GmbID/DC.identifier">gmb-2024-385982</meta:user-defined>
    <meta:user-defined meta:name="OVERHEIDop.versieInformatie"/>
  </office:meta>
</office:document-meta>
</file>