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769, het plaatsen van een portacabin Turfkade 3 te Almelo (Arriv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9-2024 13:42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598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8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8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3769</meta:user-defined>
    <meta:user-defined meta:name="DCTERMS.abstract">het plaatsen van een portacabin Turfkade 3 te Almelo (Arriv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769, het plaatsen van een portacabin Turfkade 3 te Almelo (Arriva)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80</meta:user-defined>
    <meta:user-defined meta:name="OVERHEIDop.GmbID/DC.identifier">gmb-2024-385980</meta:user-defined>
    <meta:user-defined meta:name="OVERHEIDop.versieInformatie"/>
  </office:meta>
</office:document-meta>
</file>