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Platehaven 31, 2993H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is een aanvraag omgevingsvergunning ontvangen voor het plaatsen van balkonbeglazing  locatie Platehaven 31, 2993HR Barendrecht. De aanvraag is geregistreerd onder zaaknummer Z2024-0000001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59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5</meta:user-defined>
    <meta:user-defined meta:name="DCTERMS.abstract">Betreft: het plaatsen van balkonbeglazing  [Z2024-00000015], Platehaven 31, 2993HR Barendrecht</meta:user-defined>
    <dc:language>nl</dc:language>
    <meta:user-defined meta:name="OVERHEIDop.locatietype/OVERHEIDop.gebiedsmarkering">Vlak</meta:user-defined>
    <meta:user-defined meta:name="DC.title">Kennisgeving aanvraag omgevingsvergunning RX-AANVRBS-OW, Platehaven 31, 2993HR Barendrech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598</meta:user-defined>
    <meta:user-defined meta:name="OVERHEIDop.GmbID/DC.identifier">gmb-2024-38598</meta:user-defined>
    <meta:user-defined meta:name="OVERHEIDop.versieInformatie"/>
  </office:meta>
</office:document-meta>
</file>