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66, het bouwen van een woning plan Almelo Noord Oost vak 11, kavel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4 16:56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7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7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3766</meta:user-defined>
    <meta:user-defined meta:name="DCTERMS.abstract">het bouwen van een woning plan Almelo Noord Oost vak 11, kavel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66, het bouwen van een woning plan Almelo Noord Oost vak 11, kavel 46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79</meta:user-defined>
    <meta:user-defined meta:name="OVERHEIDop.GmbID/DC.identifier">gmb-2024-385979</meta:user-defined>
    <meta:user-defined meta:name="OVERHEIDop.versieInformatie"/>
  </office:meta>
</office:document-meta>
</file>