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vlaggen aa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vlaggen aan Park Valkenberg Breda is ingetrokken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: bouwwerken</text:p>
              </text:list-item>
            </text:list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4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97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60</meta:user-defined>
    <meta:user-defined meta:name="DCTERMS.abstract">het plaatsen van vlag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vlaggen aan Park Valkenberg Breda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78</meta:user-defined>
    <meta:user-defined meta:name="OVERHEIDop.GmbID/DC.identifier">gmb-2024-385978</meta:user-defined>
    <meta:user-defined meta:name="OVERHEIDop.versieInformatie"/>
  </office:meta>
</office:document-meta>
</file>