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 omgevingsvergunning, het realiseren van een Tie-in tussen de doorgaande hoofdtransportleiding en het compressorstation, Vilsterse Allee 11a 7734PB Vi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9-2024</text:p>
            <text:p text:style-name="common-al">
            <text:span text:style-name="nadrukvet">Locatie:</text:span> Vilsterse Allee 11a 7734PB Vilsteren</text:p>
            <text:p text:style-name="common-al">
            <text:span text:style-name="nadrukvet">Zaakomschrijving:</text:span> het realiseren van een Tie-in tussen de doorgaande hoofdtransportleiding en het compressorstation</text:p>
            <text:p text:style-name="common-al">
            <text:span text:style-name="nadrukvet">Zaaknummer:</text:span> Z2024-000075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75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75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8597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7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7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557</meta:user-defined>
    <meta:user-defined meta:name="DCTERMS.abstract">het realiseren van een Tie-in tussen de doorgaande hoofdtransportleiding en het compressorstation</meta:user-defined>
    <dc:language>nl</dc:language>
    <meta:user-defined meta:name="OVERHEIDop.locatietype/OVERHEIDop.gebiedsmarkering">Punt</meta:user-defined>
    <meta:user-defined meta:name="DC.title">Ontvangen aanvraag  omgevingsvergunning, het realiseren van een Tie-in tussen de doorgaande hoofdtransportleiding en het compressorstation, Vilsterse Allee 11a 7734PB Vilster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85975</meta:user-defined>
    <meta:user-defined meta:name="OVERHEIDop.GmbID/DC.identifier">gmb-2024-385975</meta:user-defined>
    <meta:user-defined meta:name="OVERHEIDop.versieInformatie"/>
  </office:meta>
</office:document-meta>
</file>