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Nolenslaan 6A en 6B, 3741VT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olenslaan 6A en 6B, 3741VT Baarn</text:span>, functiewijziging van bedrijfsgebouw naar wonen (22-01-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59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68557</meta:user-defined>
    <meta:user-defined meta:name="DCTERMS.abstract">functie wijziging van bedrijfsgebouw naar won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Nolenslaan 6A en 6B, 3741VT Baarn</meta:user-defined>
    <meta:user-defined meta:name="DCTERMS.W3CDTF/DCTERMS.available">2024-01-24</meta:user-defined>
    <meta:user-defined meta:name="DCTERMS.W3CDTF/OVERHEIDop.jaargang">2024</meta:user-defined>
    <meta:user-defined meta:name="OVERHEIDop.publicationIssue">38597</meta:user-defined>
    <meta:user-defined meta:name="OVERHEIDop.GmbID/DC.identifier">gmb-2024-38597</meta:user-defined>
    <meta:user-defined meta:name="OVERHEIDop.versieInformatie"/>
  </office:meta>
</office:document-meta>
</file>