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Onthulling plaquette,Bloemstraat 61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nthulling plaquette</text:p>
            <text:p text:style-name="common-al">Datum: 19 september 2024</text:p>
            <text:p text:style-name="common-al">Locatie: Bloemstraat 61</text:p>
            <text:p text:style-name="common-al">Dossiernummer: 43116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596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6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6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11643</meta:user-defined>
    <dc:language>nl</dc:language>
    <meta:user-defined meta:name="OVERHEIDop.locatietype/OVERHEIDop.gebiedsmarkering">Adres</meta:user-defined>
    <meta:user-defined meta:name="DC.title">Gemeente Arnhem - Aanvraag evenementenvergunning, Onthulling plaquette,Bloemstraat 61 Arnhe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68</meta:user-defined>
    <meta:user-defined meta:name="OVERHEIDop.GmbID/DC.identifier">gmb-2024-385968</meta:user-defined>
    <meta:user-defined meta:name="OVERHEIDop.versieInformatie"/>
  </office:meta>
</office:document-meta>
</file>