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ijsbaan inclusief 6 curling cupavonden van 26 november 2024 tot en met 4 januari 2025 aan ’t Weitje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 </text:span>
          </text:p>
            <text:list text:style-name="id1-3-2-1-1-3">
              <text:list-item text:style-override="id1-3-2-1-1-3-1">
                <text:number>•</text:number>
                <text:p text:style-name="al">4 september 2024 ’t Weitje het plaatsen van een ijsbaan, incl. 6 curling cupavonden van 26 november 2024 tot en met 4 januari 2025 3852 BP 17 oktober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8596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6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6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plaatsen van een ijsbaan inclusief 6 curling cupavonden van 26 november 2024 tot en met 4 januari 2025 aan ’t Weitje te Ermelo</meta:user-defined>
    <meta:user-defined meta:name="DCTERMS.W3CDTF/DCTERMS.available">2024-09-11</meta:user-defined>
    <meta:user-defined meta:name="DCTERMS.W3CDTF/OVERHEIDop.jaargang">2024</meta:user-defined>
    <meta:user-defined meta:name="OVERHEIDop.publicationIssue">385967</meta:user-defined>
    <meta:user-defined meta:name="OVERHEIDop.GmbID/DC.identifier">gmb-2024-385967</meta:user-defined>
    <meta:user-defined meta:name="OVERHEIDop.versieInformatie"/>
  </office:meta>
</office:document-meta>
</file>