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762, het realiseren van een inrit De Broamhaa kavel 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4 11:34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9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3762</meta:user-defined>
    <meta:user-defined meta:name="DCTERMS.abstract">het realiseren van een inrit De Broamhaa kavel 4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762, het realiseren van een inrit De Broamhaa kavel 4 te Bornerbroe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64</meta:user-defined>
    <meta:user-defined meta:name="OVERHEIDop.GmbID/DC.identifier">gmb-2024-385964</meta:user-defined>
    <meta:user-defined meta:name="OVERHEIDop.versieInformatie"/>
  </office:meta>
</office:document-meta>
</file>