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63, het wijzigen van de gevel (en het plaatsen van een brandtrap) Studio 15, Kolthofsingel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4 14:30 hebben wij een aanvraag Omgevingsvergunning enkel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6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763</meta:user-defined>
    <meta:user-defined meta:name="DCTERMS.abstract">het wijzigen van de gevel (en het plaatsen van een brandtrap) Studio 15, Kolthofsingel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63, het wijzigen van de gevel (en het plaatsen van een brandtrap) Studio 15, Kolthofsingel 15 te Almelo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61</meta:user-defined>
    <meta:user-defined meta:name="OVERHEIDop.GmbID/DC.identifier">gmb-2024-385961</meta:user-defined>
    <meta:user-defined meta:name="OVERHEIDop.versieInformatie"/>
  </office:meta>
</office:document-meta>
</file>