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osterweilandweg op de hoek van De Zuivering in Vriezenveen, het plaatsen van een reclamezuil met LED-scherm, ontvangen 18-01-2024, zaaknummer TR-Z2024-00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rweilandweg op de hoek van De Zuivering in Vriezenveen</text:p>
            <text:p text:style-name="common-al">
            <text:span text:style-name="nadrukvet">Project:</text:span> het plaatsen van een reclamezuil met LED-scherm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9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140</meta:user-defined>
    <meta:user-defined meta:name="DCTERMS.abstract">het plaatsen van een reclamezuil met LED-scherm</meta:user-defined>
    <dc:language>nl</dc:language>
    <meta:user-defined meta:name="OVERHEIDop.locatietype/OVERHEIDop.gebiedsmarkering">Punt</meta:user-defined>
    <meta:user-defined meta:name="DC.title">Gemeente Twenterand - Aanvraag vergunning, Oosterweilandweg op de hoek van De Zuivering in Vriezenveen, het plaatsen van een reclamezuil met LED-scherm, ontvangen 18-01-2024, zaaknummer TR-Z2024-000140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596</meta:user-defined>
    <meta:user-defined meta:name="OVERHEIDop.GmbID/DC.identifier">gmb-2024-38596</meta:user-defined>
    <meta:user-defined meta:name="OVERHEIDop.versieInformatie"/>
  </office:meta>
</office:document-meta>
</file>