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759, het plaatsen van een (medicijn)uitgifteautomaat, aanpassen parkeerplaats en plaatsen fietsenstalling Apollolaan 3 te Al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9-2024 14:22 hebben wij een aanvraag Omgevingsvergunning meervoudig (regulier) ontvangen. De aanvraag heeft betrekking op de onderde(e)l(en):</text:p>
            <text:p text:style-name="common-al"/>
            <text:p text:style-name="common-al">Omgevingsplan activiteit, 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595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95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3759</meta:user-defined>
    <meta:user-defined meta:name="DCTERMS.abstract">het plaatsen van een (medicijn)uitgifteautomaat, aanpassen parkeerplaats en plaatsen fietsenstalling Apollolaan 3 te Almelo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759, het plaatsen van een (medicijn)uitgifteautomaat, aanpassen parkeerplaats en plaatsen fietsenstalling Apollolaan 3 te Almelo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957</meta:user-defined>
    <meta:user-defined meta:name="OVERHEIDop.GmbID/DC.identifier">gmb-2024-385957</meta:user-defined>
    <meta:user-defined meta:name="OVERHEIDop.versieInformatie"/>
  </office:meta>
</office:document-meta>
</file>