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Jan Gijzenkade 165 2025BE Haarlem, 0392-2024-0124997, het kappen van een dode spar in het voorerfgebied, ontvangen op 03-09-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5951</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951</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951</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124997</meta:user-defined>
    <meta:user-defined meta:name="DCTERMS.abstract">het kappen van een dode spar in het voorerfgebie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ingekomen aanvraag omgevingsvergunning, Jan Gijzenkade 165 2025BE Haarlem, 0392-2024-0124997, het kappen van een dode spar in het voorerfgebied, ontvangen op 03-09-2024</meta:user-defined>
    <meta:user-defined meta:name="DCTERMS.W3CDTF/DCTERMS.available">2024-09-10</meta:user-defined>
    <meta:user-defined meta:name="DCTERMS.W3CDTF/OVERHEIDop.jaargang">2024</meta:user-defined>
    <meta:user-defined meta:name="OVERHEIDop.publicationIssue">385951</meta:user-defined>
    <meta:user-defined meta:name="OVERHEIDop.GmbID/DC.identifier">gmb-2024-385951</meta:user-defined>
    <meta:user-defined meta:name="OVERHEIDop.versieInformatie"/>
  </office:meta>
</office:document-meta>
</file>