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regeling Belevingsgebieden Veluweop1</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 september 2024, zaaknummer 453261,</text:p>
            <text:p text:style-name="al">gelet op de artikelen 3, 7 en 8 van de Algemene subsidieverordening Ede 2017;</text:p>
            <text:p text:style-name="al">besluit vast te stellen de: Subsidieregeling Belevingsgebieden Veluweop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
                <text:span text:style-name="nadrukcur">ASV: </text:span>de vigerende Algemene subsidieverordening van de gemeente Ede;</text:p>
              </text:list-item>
              <text:list-item text:style-override="id1-3-2-2-1-3-2">
                <text:number>b)</text:number>
                <text:p text:style-name="al">
                <text:span text:style-name="nadrukcur">belevingsgebied: </text:span>een belevingsgebied is een thematische benadering van verschillende deelgebieden op de Veluwe die zich onderscheiden qua karakter en gebiedskwaliteiten. Het doel van het concept is om de meer onbekende aspecten van de Veluwe over het voetlicht te brengen en de toeristisch-recreatieve product- en dienstenontwikkeling te versterken.</text:p>
              </text:list-item>
            </text:list>
          </text:section>
          <text:section text:name="artikel_id1-3-2-2-2" text:style-name="artikel">
            <text:p text:style-name="artikel_kop_titel"><text:span text:style-name="artikel_kop_label">Artikel</text:span> <text:span text:style-name="artikel_kop_nr">2  </text:span> Doel subsidieregeling</text:p>
            <text:p text:style-name="al">Deze subsidieregeling heeft als doel het vergroten van de beleefbaarheid van het belevingsthema en hun omgeving. Veluweop1 wil kleine initiatieven stimuleren die aan dit doel bijdragen. Als kassier van Veluweop1 geeft de gemeente Ede middels deze subsidieregeling uitvoering aan de besluiten van Veluweop1.</text:p>
          </text:section>
          <text:section text:name="artikel_id1-3-2-2-3" text:style-name="artikel">
            <text:p text:style-name="artikel_kop_titel"><text:span text:style-name="artikel_kop_label">Artikel</text:span> <text:span text:style-name="artikel_kop_nr">3  </text:span> Subsidiabele activiteiten</text:p>
            <text:p text:style-name="al">Burgemeester en wethouders kunnen een subsidie verlenen voor projecten die bijdragen aan het versterken van een Veluws belevingsthema en de bijbehorende gebiedskwaliteiten (natuur, landschap, biodiversiteit, cultureel erfgoed, historische en maatschappelijke ontwikkelingen).</text:p>
          </text:section>
          <text:section text:name="artikel_id1-3-2-2-4" text:style-name="artikel">
            <text:p text:style-name="artikel_kop_titel"><text:span text:style-name="artikel_kop_label">Artikel</text:span> <text:span text:style-name="artikel_kop_nr">4  </text:span> Subsidieontvanger</text:p>
            <text:list text:style-name="id1-3-2-2-4-2">
              <text:list-item text:style-override="id1-3-2-2-4-2-1">
                <text:number>1.</text:number>
                <text:p text:style-name="al">Subsidie op grond van deze regeling kan worden aangevraagd door een samenwerking van minimaal twee organisaties (overheden, ondernemers, maatschappelijke organisaties) in de toeristische-recreatie sector of een samenwerking van één organisatie in de toeristische-recreatie sector met een organisatie uit een andere sector als zorg, gezondheid of de agrarische sector.</text:p>
              </text:list-item>
              <text:list-item text:style-override="id1-3-2-2-4-2-2">
                <text:number>2.</text:number>
                <text:p text:style-name="al">Eén organisatie dient als penvoerder de subsidie aan te vragen namens de samenwerking zoals bedoeld in het vorige lid.</text:p>
              </text:list-item>
            </text:list>
          </text:section>
          <text:section text:name="artikel_id1-3-2-2-5" text:style-name="artikel">
            <text:p text:style-name="artikel_kop_titel"><text:span text:style-name="artikel_kop_label">Artikel</text:span> <text:span text:style-name="artikel_kop_nr">5  </text:span> Voorwaarden subsidieverlening</text:p>
            <text:p text:style-name="al">Subsidie op grond van deze regeling wordt slechts verleend indien de aanvrager goedkeuring heeft voor het project van de Veluweboard van Veluweop1.</text:p>
          </text:section>
          <text:section text:name="artikel_id1-3-2-2-6" text:style-name="artikel">
            <text:p text:style-name="artikel_kop_titel"><text:span text:style-name="artikel_kop_label">Artikel</text:span> <text:span text:style-name="artikel_kop_nr">6  </text:span> Hoogte subsidie en subsidiabele kosten</text:p>
            <text:list text:style-name="id1-3-2-2-6-2">
              <text:list-item text:style-override="id1-3-2-2-6-2-1">
                <text:number>1.</text:number>
                <text:p text:style-name="al">De subsidie bedraagt minimaal € 1.500,- en maximaal € 5.000,-. en bedraagt maximaal 50% van de gemaakte kosten.</text:p>
              </text:list-item>
              <text:list-item text:style-override="id1-3-2-2-6-2-2">
                <text:number>2.</text:number>
                <text:p text:style-name="al">De subsidie wordt verleend op basis van de daadwerkelijk gemaakte kosten.</text:p>
              </text:list-item>
              <text:list-item text:style-override="id1-3-2-2-6-2-3">
                <text:number>3.</text:number>
                <text:p text:style-name="al">Niet subsidiabele kosten zijn:</text:p>
                <text:list text:style-name="id1-3-2-2-6-2-3-3">
                  <text:list-item text:style-override="id1-3-2-2-6-2-3-3-1">
                    <text:number>a.</text:number>
                    <text:p text:style-name="al">kosten gemaakt voor 1 september;</text:p>
                  </text:list-item>
                  <text:list-item text:style-override="id1-3-2-2-6-2-3-3-2">
                    <text:number>b.</text:number>
                    <text:p text:style-name="al">kosten voor personeel voor zover deze meer dan 20% bedragen van de totale kosten.</text:p>
                  </text:list-item>
                </text:list>
              </text:list-item>
              <text:list-item text:style-override="id1-3-2-2-6-2-4">
                <text:number>4.</text:number>
                <text:p text:style-name="al">Burgemeester en wethouders kennen een voorschot toe van 70% van het toegekende bedrag na subsidieverlening. De overige 30% wordt uitgekeerd na afronding van het project zoals in de projectaanvraag beschreven en na ontvangst van de eindrapportage.</text:p>
              </text:list-item>
            </text:list>
          </text:section>
          <text:section text:name="artikel_id1-3-2-2-7" text:style-name="artikel">
            <text:p text:style-name="artikel_kop_titel"><text:span text:style-name="artikel_kop_label">Artikel</text:span> <text:span text:style-name="artikel_kop_nr">7  </text:span> Weigeringsgronden</text:p>
            <text:p text:style-name="al">Een subsidie op grond van deze regeling wordt geweigerd indien:</text:p>
            <text:list text:style-name="id1-3-2-2-7-3">
              <text:list-item text:style-override="id1-3-2-2-7-3-1">
                <text:number>a.</text:number>
                <text:p text:style-name="al">het project niet is goedgekeurd door de Veluweboard van Veluweop1;</text:p>
              </text:list-item>
              <text:list-item text:style-override="id1-3-2-2-7-3-2">
                <text:number>b.</text:number>
                <text:p text:style-name="al">het te verlenen bedrag minder is dan € 1.500;</text:p>
              </text:list-item>
              <text:list-item text:style-override="id1-3-2-2-7-3-3">
                <text:number>c.</text:number>
                <text:p text:style-name="al">het subsidieplafond bereikt is.</text:p>
              </text:list-item>
            </text:list>
          </text:section>
          <text:section text:name="artikel_id1-3-2-2-8" text:style-name="artikel">
            <text:p text:style-name="artikel_kop_titel"><text:span text:style-name="artikel_kop_label">Artikel</text:span> <text:span text:style-name="artikel_kop_nr">8  </text:span> Verplichtingen subsidieontvanger</text:p>
            <text:p text:style-name="al">De subsidieontvanger is, in aanvulling op artikel 11 van de ASV, verplicht om bij online en offline uitingen over het project en bij de uitvoering van de activiteit melding te maken van de verleende ondersteuning.</text:p>
          </text:section>
          <text:section text:name="artikel_id1-3-2-2-9" text:style-name="artikel">
            <text:p text:style-name="artikel_kop_titel"><text:span text:style-name="artikel_kop_label">Artikel</text:span> <text:span text:style-name="artikel_kop_nr">9  </text:span> Aanvraag</text:p>
            <text:list text:style-name="id1-3-2-2-9-2">
              <text:list-item text:style-override="id1-3-2-2-9-2-1">
                <text:number>1.</text:number>
                <text:p text:style-name="al">In afwijking van artikel 6, tweede lid, van de ASV worden bij de aanvraag voor een subsidie de volgende gegevens aangeleverd:</text:p>
                <text:list text:style-name="id1-3-2-2-9-2-1-3">
                  <text:list-item text:style-override="id1-3-2-2-9-2-1-3-1">
                    <text:number>a.</text:number>
                    <text:p text:style-name="al"> een beschrijving van het project; </text:p>
                  </text:list-item>
                  <text:list-item text:style-override="id1-3-2-2-9-2-1-3-2">
                    <text:number>b.</text:number>
                    <text:p text:style-name="al">de begroting van het project;</text:p>
                  </text:list-item>
                  <text:list-item text:style-override="id1-3-2-2-9-2-1-3-3">
                    <text:number>c.</text:number>
                    <text:p text:style-name="al"> informatie waaruit de goedkeuring van de Veluweboard blijkt.</text:p>
                  </text:list-item>
                </text:list>
              </text:list-item>
              <text:list-item text:style-override="id1-3-2-2-9-2-2">
                <text:number>2.</text:number>
                <text:p text:style-name="al"> Een aanvraag kan worden ingediend tot 31 december 2024.</text:p>
              </text:list-item>
            </text:list>
          </text:section>
          <text:section text:name="artikel_id1-3-2-2-10" text:style-name="artikel">
            <text:p text:style-name="artikel_kop_titel"><text:span text:style-name="artikel_kop_label">Artikel</text:span> <text:span text:style-name="artikel_kop_nr">10  </text:span> Subsidieplafond en wijze van verdeling</text:p>
            <text:list text:style-name="id1-3-2-2-10-2">
              <text:list-item text:style-override="id1-3-2-2-10-2-1">
                <text:number>1.</text:number>
                <text:p text:style-name="al">Het subsidieplafond voor deze regeling bedraagt € 60.000,-.</text:p>
              </text:list-item>
              <text:list-item text:style-override="id1-3-2-2-10-2-2">
                <text:number>2.</text:number>
                <text:p text:style-name="al">Het beschikbare bedrag wordt verdeeld op volgorde van binnenkomst. De datum van ontvangst is de datum waarop de aanvraag volledig is ingediend.</text:p>
              </text:list-item>
            </text:list>
          </text:section>
          <text:section text:name="artikel_id1-3-2-2-11" text:style-name="artikel">
            <text:p text:style-name="artikel_kop_titel"><text:span text:style-name="artikel_kop_label">Artikel</text:span> <text:span text:style-name="artikel_kop_nr">11  </text:span> Verantwoording</text:p>
            <text:p text:style-name="al">De subsidieontvanger moet uiterlijk binnen 4 weken na afronding van het project een aanvraag tot vaststelling indienen. Bij de verantwoording moeten worden ingediend een financiële verantwoording van de baten en lasten zoals opgenomen in de subsidieaanvraag.</text:p>
          </text:section>
          <text:section text:name="artikel_id1-3-2-2-12" text:style-name="artikel">
            <text:p text:style-name="artikel_kop_titel"><text:span text:style-name="artikel_kop_label">Artikel</text:span> <text:span text:style-name="artikel_kop_nr">12  </text:span> Slotbepalingen</text:p>
            <text:list text:style-name="id1-3-2-2-12-2">
              <text:list-item text:style-override="id1-3-2-2-12-2-1">
                <text:number>1.</text:number>
                <text:p text:style-name="al">Deze subsidieregeling treedt in werking op de dag na die van bekendmaking.</text:p>
              </text:list-item>
              <text:list-item text:style-override="id1-3-2-2-12-2-2">
                <text:number>2.</text:number>
                <text:p text:style-name="al">Deze regeling wordt aangehaald als: Subsidieregeling Belevingsgebieden Veluweop1. </text:p>
              </text:list-item>
            </text:list>
          </text:section>
        </text:section>
        <text:section text:name="regeling-sluiting_id1-3-2-3" text:style-name="regeling-sluiting">
          <text:section text:name="slotformulering_id1-3-2-3-1" text:style-name="slotformulering">
            <text:p text:style-name="al">Vastgesteld in de vergadering van burgemeester en wethouders d.d. 3 september 2024, zaaknummer 453261.</text:p>
          </text:section>
          <text:section text:name="ondertekening_id1-3-2-3-2">
            <text:p><text:span text:style-name="deze">Het college voornoemd,</text:span></text:p>
            <text:p><text:span text:style-name="ondertekening_naam">
            <text:span text:style-name="voornaam">drs. R.F.</text:span>
            <text:span text:style-name="achternaam">Groen MPA</text:span>
          </text:span></text:p>
            <text:p><text:span text:style-name="functie">de secretaris,</text:span></text:p>
            <text:p><text:span text:style-name="ondertekening_naam">
            <text:span text:style-name="voornaam">ing. A.</text:span>
            <text:span text:style-name="achternaam">Versteeg</text:span>
          </text:span></text:p>
            <text:p><text:span text:style-name="functie">de loco-burgemees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cur">Doel subsidieregeling</text:span>
        </text:p>
          <text:p text:style-name="al">Het concept Belevingsgebieden deelt de Veluwe op in 11 deelgebieden met specifieke, onderscheidende karakters en gebiedskwaliteiten. Het Masterplan Veluwse Belevingsgebieden geeft weer hoe het concept Veluwse Belevingsgebieden zich de komende jaren, vanuit verbindende gebiedskwaliteiten, sterk en betekenisvol kan ontwikkelen. Zie hier het Masterplan: <text:a xlink:href="https://www.veluweop1.nl/wp-content/uploads/2022/11/Masterplan-Veluwse-Belevingsgebieden.pdf" xlink:type="simple">https://www.veluweop1.nl/wp-content/uploads/2022/11/Masterplan-Veluwse-Belevingsgebieden.pdf</text:a>.</text:p>
          <text:p text:style-name="al"/>
          <text:p text:style-name="al">Het doel van het concept is om de meer onbekende aspecten van de Veluwe over het voetlicht te brengen en de toeristisch-recreatieve product- en dienstenontwikkeling te versterken. Ook zijn de Belevingsgebieden een belangrijk instrument voor bezoekersmanagement, voor spreiding zodat de natuur in het hart van de Veluwe minder belast wordt. Juist de Belevingsgebieden aan de rand van het Veluwemassief kunnen een belangrijke rol spelen in het ontlasten van (te) drukke gebieden in het hart van de Veluwe.</text:p>
          <text:p text:style-name="al"/>
          <text:p text:style-name="al">De Provincie Gelderland heeft in 2020 / 2021 subsidies toegekend om met behulp van gebieds-regisseurs de essenties van de belevingsgebieden in beeld te brengen. Er is gesproken met stakeholders en er zijn werkateliers gehouden; per belevingsgebied is een koers uitgezet met kaders voor de productontwikkeling per belevingsthema. Niet ieder belevingsgebied loopt in hetzelfde tempo: in het ene gebied zit er veel energie in opzet van samenwerking en uitvoering van ideeën, in het andere gebied is er meer tijd nodig om partijen bij de plannen te betrekken. Voorliggende regeling voor het verstrekken van financiële bijdragen aan initiatieven heeft als doel het vergroten van de beleefbaarheid van het belevingssthema en hun omgeving. Het is een vervolg op de regeling van 2022/2023 welke heel succesvol is gebleken in het stimuleren van kleinere initiatieven in de Belevingsgebieden.</text:p>
          <text:p text:style-name="al"/>
          <text:p text:style-name="al">
          <text:span text:style-name="nadrukcur">Relatie met de Algemene subsidieverordening Ede</text:span>
        </text:p>
          <text:p text:style-name="al">De subsidieregeling is een aanvulling op de ASV. De bepalingen uit de ASV zijn derhalve ook van toepassing op deze regeling tenzij deze regeling een aanvulling of uitzondering geeft.</text:p>
          <text:p text:style-name="al"/>
          <text:p text:style-name="al">
          <text:span text:style-name="nadrukcur">Procedure</text:span>
        </text:p>
          <text:p text:style-name="al">Deze subsidieregeling voert de gemeente Ede uit als Kassier van Veluweop1. Aanvragen voor subsidie worden eerst ingediend bij Veluweop1. Zie hiervoor: <text:a xlink:href="https://www.veluweop1.nl/gunningsregeling-voor-ideeen-die-belevingsgebieden-versterken/" xlink:type="simple">https://www.veluweop1.nl/gunningsregeling-voor-ideeen-die-belevingsgebieden-versterken/</text:a> </text:p>
          <text:p text:style-name="al"/>
          <text:p text:style-name="al">De projecten worden beoordeeld door de Veluweboard van Veluweop1. Zie voor meer informatie: <text:a xlink:href="https://www.veluweop1.nl/organisatie-veluwe-op-1/" xlink:type="simple">Organisatie Veluwe-op-1 - Veluwe op 1</text:a>.</text:p>
          <text:p text:style-name="al"/>
          <text:p text:style-name="al">Veluweop1 hanteert de volgende aanvraagtermijnen:</text:p>
          <text:p text:style-name="al">Voor de eerste besluitvormingsronde moeten aanvragen uiterlijk 1 september 2024 ingediend zijn. Voor de tweede besluitvormingsronde moeten aanvragen uiterlijk 11 oktober 2024 ingediend zijn. De laatste besluitvormingsronde sluit 1 december 2024. Aanvragen die na 1 december 2024 worden ingediend worden alleen in behandeling genomen indien het subsidieplafond nog niet is bereikt.</text:p>
          <text:p text:style-name="al"/>
          <text:p text:style-name="al">Een aanvraag moet altijd voldoen aan de voorwaarden zoals beschreven in de beoordelingscriteria.</text:p>
          <text:p text:style-name="al"/>
          <text:p text:style-name="al">
          <text:span text:style-name="nadrukcur">Verdeling van het beschikbare budget</text:span>
        </text:p>
          <text:p text:style-name="al">
          <text:span text:style-name="nadrukondlijn">Aanvragen uiterlijk 1 september en uiterlijk 11 oktober:</text:span>
        </text:p>
          <text:p text:style-name="al">Voor deze rondes wordt slechts één aanvraag goedgekeurd per belevingsgebied. Bij meerdere aanvragen per belevingsgebied worden punten gescoord op basis van de beoordelingscriteria. Het project met de meeste punten wordt goedgekeurd.</text:p>
          <text:p text:style-name="al"/>
          <text:p text:style-name="al">
          <text:span text:style-name="nadrukondlijn">Aanvragen uiterlijk 1 december:</text:span>
        </text:p>
          <text:p text:style-name="al">Resterend budget wordt op grond van onderstaande volgorde toegewezen aan: </text:p>
          <text:list text:style-name="id1-3-2-4-28">
            <text:list-item text:style-override="id1-3-2-4-28-1">
              <text:number>1.</text:number>
              <text:p text:style-name="al">Gegund wordt aan nieuwe aanvragen uit een nog niet gegund belevingsgebied. Bij meer aanvragen dan het beschikbare budget, dan wordt beoordeeld via weging en wordt de subsidie gegund op volgorde van meeste naar minste punten.</text:p>
            </text:list-item>
            <text:list-item text:style-override="id1-3-2-4-28-2">
              <text:number>2.</text:number>
              <text:p text:style-name="al">Aanvragen van ronde 1 die niet gegund zijn omdat project niet voldeed aan criteria maar na aanpassing wel voldoen. Bij meer aanvragen dan het beschikbare budget, dan beoordelen via weging en gunnen op volgorde van meeste naar minste punten.</text:p>
            </text:list-item>
            <text:list-item text:style-override="id1-3-2-4-28-3">
              <text:number>3.</text:number>
              <text:p text:style-name="al">Aanvragen van ronde 1 die niet gegund zijn omdat het een tweede/derde project was uit een al vergund belevingsgebied. Bij meer aanvragen dan het beschikbare budget, dan beoordelen via weging en gunnen op volgorde van meeste naar minste punten.</text:p>
              <text:p text:style-name="al"/>
            </text:list-item>
          </text:list>
          <text:p text:style-name="al">
          <text:span text:style-name="nadrukcur">Beoordelingscriteria</text:span>
        </text:p>
          <text:p text:style-name="al">Veluweop1 hanteert de volgende beoordelingscriteria:</text:p>
          <text:p text:style-name="al">Een aanvraag moet voldoen aan de volgende voorwaarden om in aanmerking te komen voor subsidie: (getallen geven maximaal te verkrijgen punten zie toelichting bij art. 10):</text:p>
          <text:list text:style-name="id1-3-2-4-32">
            <text:list-item text:style-override="id1-3-2-4-32-1">
              <text:number>a)</text:number>
              <text:p text:style-name="al">het project betreft een samenwerking van minimaal twee organisaties zoals bedoeld in artikel 4 van deze regeling (max 5 punten);</text:p>
            </text:list-item>
            <text:list-item text:style-override="id1-3-2-4-32-2">
              <text:number>b)</text:number>
              <text:p text:style-name="al">het project heeft niet eerder subsidie vanuit Veluwe op 1 ontvangen voor de aangevraagde onderdelen (max 5 punten); </text:p>
            </text:list-item>
            <text:list-item text:style-override="id1-3-2-4-32-3">
              <text:number>c)</text:number>
              <text:p text:style-name="al">het project draagt bij aan het versterken van het een van de Veluwse belevingsthema’s en bijbehorende gebiedskwaliteiten (natuur, landschap, biodiversiteit, cultureel erfgoed, historische en maatschappelijke ontwikkelingen); Deze belevingsthema’s ofwel belevingsgebieden zijn verwoord in het masterplan belevingsbieden Veluwe (<text:a xlink:href="https://www.veluweop1.nl/wp-content/uploads/2022/11/veluwe-belevingsgebieden-goedgekeurd-masterplan-18.10.22-definitief.pdf" xlink:type="simple">veluwe-belevingsgebieden-goedgekeurd-masterplan-18.10.22-definitief.pdf (veluweop1.nl)</text:a> (max 30 punten)<text:span text:style-name="nadrukondlijn">;</text:span></text:p>
            </text:list-item>
          </text:list>
          <text:list text:style-name="id1-3-2-4-33">
            <text:list-item text:style-override="id1-3-2-4-33-1">
              <text:number>d)</text:number>
              <text:p text:style-name="al">er is een duidelijke belevingscomponent in het projectplan zichtbaar gemaakt (max 15 punten);</text:p>
            </text:list-item>
            <text:list-item text:style-override="id1-3-2-4-33-2">
              <text:number>e)</text:number>
              <text:p text:style-name="al">het project betekent een toevoeging op het bestaande recreatieve aanbod in de streek (max 10 punten);</text:p>
            </text:list-item>
            <text:list-item text:style-override="id1-3-2-4-33-3">
              <text:number>f)</text:number>
              <text:p text:style-name="al">de businesscase toont een redelijke mate van toekomstbestendigheid (max 10 punten);</text:p>
            </text:list-item>
            <text:list-item text:style-override="id1-3-2-4-33-4">
              <text:number>g)</text:number>
              <text:p text:style-name="al">de aanvrager(s) en zijn samenwerkingspartners investeren zelf risicodragend minimaal 50% van de totale projectkosten (max 10 punten);</text:p>
            </text:list-item>
            <text:list-item text:style-override="id1-3-2-4-33-5">
              <text:number>h)</text:number>
              <text:p text:style-name="al">deze eigen bijdrage mag bestaan uit de inzet van eigen vrijwilligersuren tegen €17,50 per uur (max 5 punten);</text:p>
            </text:list-item>
            <text:list-item text:style-override="id1-3-2-4-33-6">
              <text:number>i)</text:number>
              <text:p text:style-name="al">Het project moet afgerond worden tussen 1 oktober 2024 en 1 november 2025 (max 10 punten);</text:p>
              <text:p text:style-name="al"/>
            </text:list-item>
          </text:list>
          <text:p text:style-name="al">Na goedkeuring van het project door de Veluweboard kan een aanvraag worden ingediend bij de gemeente 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95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5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53261</meta:user-defined>
    <meta:user-defined meta:name="DCTERMS.alternative">Subsidieregeling Belevingsgebieden Veluweop1</meta:user-defined>
    <dc:language>nl</dc:language>
    <meta:user-defined meta:name="OVERHEIDop.locatietype/OVERHEIDop.gebiedsmarkering">Gemeente</meta:user-defined>
    <meta:user-defined meta:name="DC.title">Subsidieregeling Belevingsgebieden Veluweop1</meta:user-defined>
    <meta:user-defined meta:name="DCTERMS.W3CDTF/DCTERMS.available">2024-09-10</meta:user-defined>
    <meta:user-defined meta:name="DCTERMS.W3CDTF/OVERHEIDop.jaargang">2024</meta:user-defined>
    <meta:user-defined meta:name="OVERHEIDop.publicationIssue">385950</meta:user-defined>
    <meta:user-defined meta:name="OVERHEIDop.betreftRegeling">CVDR724290_1</meta:user-defined>
    <meta:user-defined meta:name="xs:date/OVERHEIDop.startdatum">2024-09-11</meta:user-defined>
    <meta:user-defined meta:name="OVERHEIDop.GmbID/DC.identifier">gmb-2024-385950</meta:user-defined>
    <meta:user-defined meta:name="OVERHEIDop.versieInformatie"/>
  </office:meta>
</office:document-meta>
</file>