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enri Polakweg 12, 1251PH te Laren, ingekomen 6 september 2024 (zaaknummer OMG 2024-0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Henri Polakweg 12, 1251P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8594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enri Polakweg 12, 1251PH te Laren, ingekomen 6 september 2024 (zaaknummer OMG 2024-0344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49</meta:user-defined>
    <meta:user-defined meta:name="OVERHEIDop.GmbID/DC.identifier">gmb-2024-385949</meta:user-defined>
    <meta:user-defined meta:name="OVERHEIDop.versieInformatie"/>
  </office:meta>
</office:document-meta>
</file>