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Oude Huizerweg 8, 1261BD te Blaricum, ingekomen 6 september 2024 (zaaknummer OMG 2024-0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2 bomen op de locatie Oude Huizerweg 8, 1261B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594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Oude Huizerweg 8, 1261BD te Blaricum, ingekomen 6 september 2024 (zaaknummer OMG 2024-0343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47</meta:user-defined>
    <meta:user-defined meta:name="OVERHEIDop.GmbID/DC.identifier">gmb-2024-385947</meta:user-defined>
    <meta:user-defined meta:name="OVERHEIDop.versieInformatie"/>
  </office:meta>
</office:document-meta>
</file>