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op de locatie Woensbergweg 6, 1261AP te Blaricum, ingekomen 5 september 2024 (zaaknummer OMG 2024-0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vangen van kozijnen op de locatie Woensbergweg 6, 1261AP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594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kozijnen op de locatie Woensbergweg 6, 1261AP te Blaricum, ingekomen 5 september 2024 (zaaknummer OMG 2024-0342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46</meta:user-defined>
    <meta:user-defined meta:name="OVERHEIDop.GmbID/DC.identifier">gmb-2024-385946</meta:user-defined>
    <meta:user-defined meta:name="OVERHEIDop.versieInformatie"/>
  </office:meta>
</office:document-meta>
</file>