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Kramerstraat</text:span> </text:p>
            <text:p text:style-name="al"/>
            <text:p text:style-name="al">
            <text:span text:style-name="nadrukvet">Objectinformatie </text:span>
          </text:p>
            <text:p text:style-name="al">
            <text:span text:style-name="nadrukvet">Adres: </text:span>Kramerstraat</text:p>
            <text:p text:style-name="al">
            <text:span text:style-name="nadrukvet">Perceel: </text:span>gemeente Kralingen, sectie K, nummers 3077, 3078 en 3080</text:p>
            <text:p text:style-name="al">
            <text:span text:style-name="nadrukvet">Perceelgrootte: ca. </text:span>17 m²</text:p>
            <text:p text:style-name="al"/>
            <text:p text:style-name="al">
            <text:span text:style-name="nadrukvet">Voornemen tot aangaan overeenkomst [Kramerstraat] </text:span>
          </text:p>
            <text:p text:style-name="al">De gemeente Rotterdam is voornemens om een Koopovereenkomst te sluiten met Stichting Havensteder voor het project De Klerkstraat en Kramerstraat en de daaruit voortvloeiende verkoop van de in de aanhef genoemde gronden daarvan.</text:p>
            <text:p text:style-name="al"/>
            <text:p text:style-name="al">
            <text:span text:style-name="nadrukvet">Stichting Havensteder is enige serieuze gegadigde</text:span>
          </text:p>
            <text:p text:style-name="al">
            <text:span text:style-name="nadrukcur">Het voornemen tot uitgifte van de uitgifte aan De Klerkstraat is d.d. 13 juli 2022 reeds gepubliceerd geweest.</text:span>
          </text:p>
            <text:p text:style-name="al"/>
            <text:p text:style-name="al">Het project is onderdeel van de plannen van Stichting Havensteder om de woongebouwen aan De Klerkstraat, Kramerstraat en Viergeverstraat te onderhouden en te verduurzamen. De Stichting Havensteder komt hiermee tegemoet aan de ouder wordende bewoners. De hiervoor vermelde woongebouwen zijn in bezit van Havensteder. De betreffende gronden zijn bestemd voor het bouwen van het project omvattende een entree met lift (aanbouw) bij twee van de hiervoor vermelde galerijblokken aan de Kramerstraat.</text:p>
            <text:p text:style-name="al"/>
            <text:p text:style-name="al">Gelet op het voorgaande is de gemeente van oordeel dat er op grond van objectieve, redelijke en toetsbare criteria slechts één serieuze gegadigde in aanmerking komt voor het aangaan van de Koopovereenkomst voor de locatie Kramerstraat en de daaruit voortvloeiende verkoop van gronden, namelijk Stichting Havensteder.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30 september 2024, kenbaar te maken door middel van een gemotiveerd bericht aan MenCuitgiftecapaciteit@rotterdam.nl onder vermelding van “Reactie op voornemen tot aangaan overeenkomst “Kramerstraat”.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Havensteder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9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10</meta:user-defined>
    <meta:user-defined meta:name="DCTERMS.W3CDTF/OVERHEIDop.jaargang">2024</meta:user-defined>
    <meta:user-defined meta:name="OVERHEIDop.publicationIssue">385932</meta:user-defined>
    <meta:user-defined meta:name="OVERHEIDop.GmbID/DC.identifier">gmb-2024-385932</meta:user-defined>
    <meta:user-defined meta:name="OVERHEIDop.versieInformatie"/>
  </office:meta>
</office:document-meta>
</file>