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en uitbreiden van grondstofvakken en het vervangen van open bestrating aan De Uiterwaard 3 in Aalst. Zaaknummer: ODR2404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8-2024 een omgevingsvergunning voor het wijzigen en uitbreiden van grondstofvakken en het vervangen van open bestrating op het adres De Uiterwaard 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9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76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en uitbreiden van grondstofvakken en het vervangen van open bestrating aan De Uiterwaard 3 in Aalst. Zaaknummer: ODR2404762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30</meta:user-defined>
    <meta:user-defined meta:name="OVERHEIDop.GmbID/DC.identifier">gmb-2024-385930</meta:user-defined>
    <meta:user-defined meta:name="OVERHEIDop.versieInformatie"/>
  </office:meta>
</office:document-meta>
</file>