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32/34 7671 JA Vriezenveen, houden van ''Kerstmarkt Leemansmolen'' op 14-12-2024 van 15.00 tot 19.00 uur, ontvangen op 04-09-2024, zaaknummer TR-Z2024-00145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32/34 7671JA Vriezenveen</text:p>
            <text:p text:style-name="common-al">
            <text:span text:style-name="nadrukvet">Wat:</text:span> houden van ''Kerstmarkt Leemansmolen'' op 14-12-2024 van 15.00 tot 19.00 uur</text:p>
            <text:p text:style-name="common-al">
            <text:span text:style-name="nadrukvet">Wanneer:</text:span> van 14-12-2024 15:00 tot 14-12-2024 19: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592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2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2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452</meta:user-defined>
    <meta:user-defined meta:name="DCTERMS.abstract">houden van ''Kerstmarkt Leemansmolen'' op 14-12-2024 van 15.00 tot 19.00 uur</meta:user-defined>
    <dc:language>nl</dc:language>
    <meta:user-defined meta:name="OVERHEIDop.locatietype/OVERHEIDop.gebiedsmarkering">Punt</meta:user-defined>
    <meta:user-defined meta:name="DC.title">Gemeente Twenterand - Ingekomen aanvraag: Hammerweg 32/34 7671 JA Vriezenveen, houden van ''Kerstmarkt Leemansmolen'' op 14-12-2024 van 15.00 tot 19.00 uur, ontvangen op 04-09-2024, zaaknummer TR-Z2024-001452</meta:user-defined>
    <meta:user-defined meta:name="DCTERMS.W3CDTF/DCTERMS.available">2024-09-18</meta:user-defined>
    <meta:user-defined meta:name="DCTERMS.W3CDTF/OVERHEIDop.jaargang">2024</meta:user-defined>
    <meta:user-defined meta:name="OVERHEIDop.publicationIssue">385926</meta:user-defined>
    <meta:user-defined meta:name="OVERHEIDop.GmbID/DC.identifier">gmb-2024-385926</meta:user-defined>
    <meta:user-defined meta:name="OVERHEIDop.versieInformatie"/>
  </office:meta>
</office:document-meta>
</file>