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dijk 82, 1562 GM Krommenie -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26 - het bouwen van een dakkapel aan de voor- en achterzijde van de woning - op de locatie Krommeniedijk 82, 1562 GM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92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26</meta:user-defined>
    <dc:language>nl</dc:language>
    <meta:user-defined meta:name="OVERHEIDop.locatietype/OVERHEIDop.gebiedsmarkering">Punt</meta:user-defined>
    <meta:user-defined meta:name="DC.title">Verlenging beslistermijn omgevingsvergunning - Krommeniedijk 82, 1562 GM Krommenie - het bouwen van een dakkapel aan de voor- en achterzijde van de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22</meta:user-defined>
    <meta:user-defined meta:name="OVERHEIDop.GmbID/DC.identifier">gmb-2024-385922</meta:user-defined>
    <meta:user-defined meta:name="OVERHEIDop.versieInformatie"/>
  </office:meta>
</office:document-meta>
</file>