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725 jaar Hattem” op 20 en 21 september 2024 in de binnenstad te Hattem</text:p>
      <text:section text:name="regeling_id1-3-2" text:style-name="regeling">
        <text:section text:name="aanhef_id1-3-2-1" text:style-name="aanhef">
          <text:section text:name="considerans_id1-3-2-1-1" text:style-name="considerans">
            <text:p text:style-name="considerans.al">Het instellen van diverse afsluitingen en parkeerreguleringen op 20 en 21 september 2024 gedurende het evenement 725 jaar Hattem om daarmee de verkeersveiligheid te waarborgen van de weggebruikers, deelnemers en toeschouwers. </text:p>
            <text:p text:style-name="considerans.al">Het college van burgemeester en wethouders van Hattem;</text:p>
            <text:p text:style-name="considerans.al">
            <text:span text:style-name="nadrukvet">Gelet op:</text:span>
          </text:p>
            <text:list text:style-name="id1-3-2-1-1-4">
              <text:list-item text:style-override="id1-3-2-1-1-4-1">
                <text:number>-</text:number>
                <text:p text:style-name="al">de bepalingen van de Wegenverkeerswet 1994 (WVW);</text:p>
              </text:list-item>
              <text:list-item text:style-override="id1-3-2-1-1-4-2">
                <text:number>-</text:number>
                <text:p text:style-name="al">de bepalingen van het Reglement Verkeersregels en Verkeerstekens (RVV 1990);</text:p>
              </text:list-item>
              <text:list-item text:style-override="id1-3-2-1-1-4-3">
                <text:number>-</text:number>
                <text:p text:style-name="al">de bepalingen van het Besluit Administratieve Bepalingen Inzake het Wegverkeer (BABW). </text:p>
              </text:list-item>
            </text:list>
            <text:p text:style-name="considerans.al">
            <text:span text:style-name="nadrukvet">Overwegende:</text:span>
          </text:p>
            <text:p text:style-name="considerans.al">dat Hattem dit jaar 725 jaar lang stadsrechten heeft; </text:p>
            <text:p text:style-name="considerans.al">dat om dit te vieren op 21 september 2024 het evenement 725 jaar Hattem wordt georganiseerd; </text:p>
            <text:p text:style-name="considerans.al">dat dit evenement plaatsvindt op 21 september 2024, maar dat op 20 september in de avond de opbouw van dit evenement start; </text:p>
            <text:p text:style-name="considerans.al">dat op grond van de APV Hattem voor dit evenement een evenementenvergunning wordt afgegeven; </text:p>
            <text:p text:style-name="considerans.al">dat de in het voorliggend besluit genoemde wegen, wegen zijn als bedoeld in artikel 1, lid 1 onder b van de WVW 1994; </text:p>
            <text:p text:style-name="considerans.al">dat om het evenement veilig te laten verlopen en voor de veiligheid en doorstroming van het overige verkeer, daar waar het evenement wordt gehouden en in de omgeving ervan, diverse kortdurende verkeersmaatregelen worden getroffen; </text:p>
            <text:p text:style-name="considerans.al">dat daarbij de bereikbaarheid van het evenemententerrein en de omliggend bestemming zo optimaal mogelijk wordt gehouden; </text:p>
            <text:p text:style-name="considerans.al">dat gezien de impact van de benodigde maatregelen een verkeersbesluit wordt genomen voor de volgende tijdelijke ingrepen:</text:p>
            <text:list text:style-name="id1-3-2-1-1-14">
              <text:list-item text:style-override="id1-3-2-1-1-14-1">
                <text:number>-</text:number>
                <text:p text:style-name="al">het afsluiten van de wegen waar het evenement gebruik van maakt;</text:p>
              </text:list-item>
              <text:list-item text:style-override="id1-3-2-1-1-14-2">
                <text:number>-</text:number>
                <text:p text:style-name="al">het afsluiten voor doorgaand verkeer van de toeleidende wegen die aansluiten op het gebied waar het evenement wordt gehouden;</text:p>
              </text:list-item>
              <text:list-item text:style-override="id1-3-2-1-1-14-3">
                <text:number>-</text:number>
                <text:p text:style-name="al">het instellen van een parkeerverbod op daarvoor bestemde weggedeelten; </text:p>
              </text:list-item>
            </text:list>
            <text:p text:style-name="considerans.al">dat een belangrijk onderdeel bij de voorbereiden van dit evenement is het faciliteren van bezoekersstromen en het zo goed mogelijk bereikbaar houden van de omliggende wijken; </text:p>
            <text:p text:style-name="considerans.al">dat om de bereikbaarheid voor bewoners, bedrijven en bezoekers zo goed als mogelijk te behouden, de verkeersveiligheid te waarborgen en om de verkeershinder als gevolg van deze afsluitingen beheersbaar te maken, er een verkeersplan is opgesteld; </text:p>
            <text:p text:style-name="considerans.al">dat in het verkeersplan staat aangegeven welke verkeersmaatregelen tijdens dit evenement worden getroffen; </text:p>
            <text:p text:style-name="considerans.al">dat bij onvoorziene omstandigheden tijdens de uitvoering daar waar nodig passende oplossingen worden gezocht; </text:p>
            <text:p text:style-name="considerans.al">dat het verkeersplan en het bepalen van de benodigde maatregelen (afsluitingen en omleidingen) in samenwerking met de betrokken partijen tot stand is gekomen; </text:p>
            <text:p text:style-name="considerans.al">dat in het verkeersplan is aangegeven welke verkeersmaatregelen worden ingezet om het evenement te laten plaatsvinden op (delen van) de openbare weg; </text:p>
            <text:p text:style-name="considerans.al">dat dit verkeersbesluit enkel de genoemde maatregelen op en rondom het evenement betreft; </text:p>
            <text:p text:style-name="considerans.al">dat ten behoeve van het bewaken van de doorstroming, bereikbaarheid en verkeersveiligheid op de volgende locaties, door middel van hekwerken met daarop verkeersbord C1, op enkele locaties ondersteund met inzet van verkeersregelaars, een geslotenverklaringen voor beide richtingen voor voertuigen, ruiters en geleiders van rij- of trekdieren of vee wordt ingesteld op de volgende wegen:</text:p>
            <text:list text:style-name="id1-3-2-1-1-23">
              <text:list-item text:style-override="id1-3-2-1-1-23-1">
                <text:number>-</text:number>
                <text:p text:style-name="al">Achterstraat</text:p>
              </text:list-item>
              <text:list-item text:style-override="id1-3-2-1-1-23-2">
                <text:number>-</text:number>
                <text:p text:style-name="al">Ridderstraat;</text:p>
              </text:list-item>
              <text:list-item text:style-override="id1-3-2-1-1-23-3">
                <text:number>-</text:number>
                <text:p text:style-name="al">Markt;</text:p>
              </text:list-item>
              <text:list-item text:style-override="id1-3-2-1-1-23-4">
                <text:number>-</text:number>
                <text:p text:style-name="al">Noordwal</text:p>
              </text:list-item>
              <text:list-item text:style-override="id1-3-2-1-1-23-5">
                <text:number>-</text:number>
                <text:p text:style-name="al">Kruisstraat </text:p>
              </text:list-item>
            </text:list>
            <text:p text:style-name="considerans.al">dat ten behoeve de bruikbaarheid van de weg tijdens het evenement een verbod tot parkeren wordt ingesteld op daarvoor bestemde weggedeelten, doormiddel van het plaatsen van verkeersbord E4, ondersteund met onderbord met de tekst: “parkeren verboden i.v.m. evenement” en onderbord met daarop de data en tijden wanneer dit verbod van toepassing is, op alle wegen van de binnenstad in Hattem, met uitzondering van de Zuidwal; </text:p>
            <text:p text:style-name="considerans.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 </text:p>
            <text:p text:style-name="considerans.al">dat de Eenheid Realisatie &amp; Beheer door het college van burgemeester en wethouders van de gemeente Hattem gemandateerd is voor het nemen van verkeersbesluiten; </text:p>
            <text:p text:style-name="considerans.al">dat gelet op artikel 2 van de WVW 1994 de hiervoor genoemde verkeersmaatregelen strekken tot het verzekeren van de veiligheid op de weg; </text:p>
            <text:p text:style-name="considerans.al">dat gelet op artikel 2 van de WVW 1994, door de hiervoor genoemde verkeersmaatregelen het zoveel mogelijk waarborgen van de vrijheid van het verkeer in het geding kan komen; </text:p>
            <text:p text:style-name="considerans.al">dat het nemen van een verkeersbesluit volgens artikel 15 van de WVW 1994 vereist is indien:</text:p>
            <text:list text:style-name="id1-3-2-1-1-30">
              <text:list-item text:style-override="id1-3-2-1-1-30-1">
                <text:number>-</text:number>
                <text:p text:style-name="al"> door plaatsing of verwijdering van verkeerstekens, en onderborden, een gebod of verbod wordt ingesteld of aangepast, of fysieke voorzieningen op de weg worden aangebracht of verwijderd;</text:p>
              </text:list-item>
              <text:list-item text:style-override="id1-3-2-1-1-30-2">
                <text:number>-</text:number>
                <text:p text:style-name="al">of de inrichting van de weg wordt aangepast waardoor het aantal categorieën weggebruikers, dat van de weg gebruik kan maken, wordt beperkt of uitgebreid. </text:p>
              </text:list-item>
            </text:list>
            <text:p text:style-name="considerans.al">dat ten aanzien van het waarborgen van de bereikbaarheid bij calamiteiten, overleg is gevoerd met de hulpdiensten en dat er calamiteitenroutes zijn afgesproken; </text:p>
            <text:p text:style-name="considerans.al">dat gelet op de hiervoor genoemde overwegingen het zoveel mogelijk waarborgen van de vrijheid van het verkeer gedurende het Koningsfeest van ondergeschikt belang wordt geacht ten opzichte van het waarborgen van de veiligheid voor bezoekers aan het evenement en het overige verkeer; </text:p>
            <text:p text:style-name="considerans.al">dat gelet op artikel 24 van het BABW overleg is gevoerd met de gemandateerde verkeersadviseur van de Politie, eenheid Oost Nederland, District Noord en Oost Gelderland over de voorgenomen verkeersmaatregel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Het college van burgemeester en wethouders van Hattem besluit:</text:p>
            <text:p text:style-name="common-al">door het plaatsen van de verkeersborden C1 van het RVV 1990 en/of afzethekken en/of inzet van verkeersregelaars volgens het verkeersplan (zie bebordingsplan), op de volgende wegvakken en/of kruispunten in de binnenstad een geslotenverklaring voor voertuigen, ruiters en geleiders van rij- of trekdieren of vee in te stellen, op 21 september 2024 tussen 11:00-16:00 uur, of zoveel korter als mogelijk is of zoveel langer als noodzakelijk, op genoemde dagen op de:</text:p>
            <text:list text:style-name="id1-3-2-2-1-4">
              <text:list-item text:style-override="id1-3-2-2-1-4-1">
                <text:number>-</text:number>
                <text:p text:style-name="al">Achterstraat</text:p>
              </text:list-item>
              <text:list-item text:style-override="id1-3-2-2-1-4-2">
                <text:number>-</text:number>
                <text:p text:style-name="al">Ridderstraat;</text:p>
              </text:list-item>
              <text:list-item text:style-override="id1-3-2-2-1-4-3">
                <text:number>-</text:number>
                <text:p text:style-name="al">Markt;</text:p>
              </text:list-item>
              <text:list-item text:style-override="id1-3-2-2-1-4-4">
                <text:number>-</text:number>
                <text:p text:style-name="al">Noordwal;</text:p>
              </text:list-item>
              <text:list-item text:style-override="id1-3-2-2-1-4-5">
                <text:number>-</text:number>
                <text:p text:style-name="al">Kruisstraat;</text:p>
              </text:list-item>
            </text:list>
            <text:p text:style-name="common-al">door het plaatsen van de verkeersborden E4 van het RVV 1990 volgens het verkeersplan (zie bebordingsplan), ondersteund met onderbord met de tekst: “parkeren verboden i.v.m. evenement” en onderbord met daarop de data en tijden wanneer dit verbod van toepassing is, een verbod tot parkeren in te stellen op daarvoor bestemde weggedeelten op de volgende op de volgende wegvakken, op 20 september 18:00 t/m 21 september 17:00 uur (2024), of zoveel korter als mogelijk is of zoveel langer als noodzakelijk, op genoemde dagen op de:</text:p>
            <text:list text:style-name="id1-3-2-2-1-6">
              <text:list-item text:style-override="id1-3-2-2-1-6-1">
                <text:number>-</text:number>
                <text:p text:style-name="al">Ridderstraat;</text:p>
              </text:list-item>
              <text:list-item text:style-override="id1-3-2-2-1-6-2">
                <text:number>-</text:number>
                <text:p text:style-name="al">Achterstraat;</text:p>
              </text:list-item>
              <text:list-item text:style-override="id1-3-2-2-1-6-3">
                <text:number>-</text:number>
                <text:p text:style-name="al">Noordwal;</text:p>
              </text:list-item>
              <text:list-item text:style-override="id1-3-2-2-1-6-4">
                <text:number>-</text:number>
                <text:p text:style-name="al">Kerkstraat;</text:p>
              </text:list-item>
              <text:list-item text:style-override="id1-3-2-2-1-6-5">
                <text:number>-</text:number>
                <text:p text:style-name="al">Kruisstraat;</text:p>
              </text:list-item>
              <text:list-item text:style-override="id1-3-2-2-1-6-6">
                <text:number>-</text:number>
                <text:p text:style-name="al">Markt</text:p>
              </text:list-item>
              <text:list-item text:style-override="id1-3-2-2-1-6-7">
                <text:number>-</text:number>
                <text:p text:style-name="al">Kerkhofstraat;</text:p>
              </text:list-item>
              <text:list-item text:style-override="id1-3-2-2-1-6-8">
                <text:number>-</text:number>
                <text:p text:style-name="al">Kerkplein</text:p>
              </text:list-item>
            </text:list>
            <text:p text:style-name="common-al">
            <text:span text:style-name="nadrukvet">Situatietekeningen</text:span>
          </text:p>
            <text:p text:style-name="last-al">Zie bijlag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Aldus vastgesteld te Hattem,</text:span>
          </text:span></text:p>
          </text:section>
          <text:section text:name="ondertekening_id1-3-2-3-3">
            <text:p><text:span text:style-name="ondertekening_naam">
            <text:span text:style-name="achternaam">Hoogachtend,</text:span>
          </text:span></text:p>
          </text:section>
          <text:section text:name="ondertekening_id1-3-2-3-4">
            <text:p><text:span text:style-name="deze">namens het college van burgemeester en wethouders van Hattem,</text:span></text:p>
          </text:section>
          <text:section text:name="ondertekening_id1-3-2-3-5">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8591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1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1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voor tijdelijke verkeersmaatregelen voor het “Evenement 725 jaar Hattem” op 20 en 21 september 2024 - in de binnenstad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E4</meta:user-defined>
    <dc:language>nl</dc:language>
    <meta:user-defined meta:name="OVERHEIDop.locatietype/OVERHEIDop.gebiedsmarkering">Buurt</meta:user-defined>
    <meta:user-defined meta:name="DC.title">Verkeersbesluit voor tijdelijke verkeersmaatregelen voor het “Evenement 725 jaar Hattem” op 20 en 21 september 2024 in de binnenstad te Hattem</meta:user-defined>
    <meta:user-defined meta:name="DCTERMS.W3CDTF/DCTERMS.available">2024-09-11</meta:user-defined>
    <meta:user-defined meta:name="OVERHEIDop.externeBijlage">23 0104 003 103 BBO C02 kaart schaal 1|exb-2024-34805</meta:user-defined>
    <meta:user-defined meta:name="DCTERMS.W3CDTF/OVERHEIDop.jaargang">2024</meta:user-defined>
    <meta:user-defined meta:name="OVERHEIDop.publicationIssue">385918</meta:user-defined>
    <meta:user-defined meta:name="OVERHEIDop.GmbID/DC.identifier">gmb-2024-385918</meta:user-defined>
    <meta:user-defined meta:name="OVERHEIDop.versieInformatie"/>
  </office:meta>
</office:document-meta>
</file>