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sregeling Subsidieregeling Groene Daken Ed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Ede; </text:p>
            <text:p text:style-name="al">gelezen het voorstel van 3 september 2024 zaaknummer 457848;</text:p>
            <text:p text:style-name="al">gelet op artikel 3 van de Algemene subsidieverordening Ede 2017;</text:p>
            <text:p text:style-name="al">besluit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Subsidieregeling Groene Daken Ede wordt als volgt gewijzigd:</text:p>
            <text:p text:style-name="al">A</text:p>
            <text:p text:style-name="al">Artikel 3 komt te luiden:</text:p>
            <text:p text:style-name="al"/>
            <text:p text:style-name="al">
            <text:span text:style-name="nadrukvet">Artikel 3. Subsidiabele kosten en hoogte subsidie</text:span>
          </text:p>
            <text:list text:style-name="id1-3-2-2-1-7">
              <text:list-item text:style-override="id1-3-2-2-1-7-1">
                <text:number>1.</text:number>
                <text:p text:style-name="al">1. Uitsluitend de naar het oordeel van het college redelijke en noodzakelijke kosten voor het aanschaffen van een vegetatiepakket voor een groen dak komen voor subsidie in aanmerking.</text:p>
              </text:list-item>
              <text:list-item text:style-override="id1-3-2-2-1-7-2">
                <text:number>2.</text:number>
                <text:p text:style-name="al">2. De subsidie als bedoeld in het vorige lid bedraagt maximaal € 25,- per m² vegetatiepakket.</text:p>
              </text:list-item>
              <text:list-item text:style-override="id1-3-2-2-1-7-3">
                <text:number>3.</text:number>
                <text:p text:style-name="al">3. Voor subsidieontvangers zoals bedoeld in artikel 4, onder b van deze regeling bedraagt de subsidie maximaal € 5.000,-.</text:p>
              </text:list-item>
              <text:list-item text:style-override="id1-3-2-2-1-7-4">
                <text:number>4.</text:number>
                <text:p text:style-name="al">4. Niet subsidiabel zijn eventuele aanvullende kosten ten aanzien van mogelijke effecten van het aanleggen van een groen dak op de dakconstructie- en bekleding.</text:p>
              </text:list-item>
            </text:list>
            <text:p text:style-name="al"/>
            <text:p text:style-name="al">B</text:p>
            <text:p text:style-name="al">Artikel 4 komt te luiden:</text:p>
            <text:p text:style-name="al"/>
            <text:p text:style-name="al">
            <text:span text:style-name="nadrukvet">Artikel 4. Subsidieontvanger</text:span>
          </text:p>
            <text:p text:style-name="al">Een subsidie wordt verleend aan de volgende categorieën aanvragers:</text:p>
            <text:p text:style-name="al">a. natuurlijke personen;</text:p>
            <text:p text:style-name="al">b. VvE’s.</text:p>
            <text:p text:style-name="al"/>
            <text:p text:style-name="al">C</text:p>
            <text:p text:style-name="al">Artikel 5 eerste lid, onderdeel b, komt te luiden:</text:p>
            <text:p text:style-name="al">b. de minimale substraatdikte 40mm is;</text:p>
            <text:p text:style-name="al"/>
            <text:p text:style-name="al">D</text:p>
            <text:p text:style-name="al">Artikel 6 eerste lid komt als volgt te luiden:</text:p>
            <text:list text:style-name="id1-3-2-2-1-23">
              <text:list-item text:style-override="id1-3-2-2-1-23-1">
                <text:number>1.</text:number>
                <text:p text:style-name="al">1. Het subsidieplafond voor deze regeling bedraagt per kalenderjaar.</text:p>
              </text:list-item>
            </text:list>
            <text:p text:style-name="al"> a. € 40.000,- voor subsidieontvangers zoals bedoeld in artikel 4, onder a van deze regeling;</text:p>
            <text:p text:style-name="al"> b. € 20.000,- voor subsidieontvangers zoals bedoeld in artikel 4, onder b van deze regeling.</text:p>
            <text:p text:style-name="al"/>
            <text:p text:style-name="al">E</text:p>
            <text:p text:style-name="al">Aan artikel 6 wordt een vierde lid toegevoegd dat als volgt komt te luiden:</text:p>
            <text:p text:style-name="al">4. Het college kan het subsidieplafond zoals opgenomen in het eerste lid tussentijds wijzigen voor zover het subsidieplafond niet reeds is bereikt.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 II </text:span> </text:p>
            <text:list text:style-name="id1-3-2-2-2-2">
              <text:list-item text:style-override="id1-3-2-2-2-2-1">
                <text:number>1.</text:number>
                <text:p text:style-name="al">Dit besluit treedt in werking op de dag na die van bekendmaking.</text:p>
                <text:p text:style-name="al"/>
              </text:list-item>
            </text:list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Vastgesteld in de vergadering van burgemeester en wethouders d.d. 3 september 2024, zaaknummer 457848.</text:p>
            <text:p text:style-name="al"/>
          </text:section>
          <text:section text:name="ondertekening_id1-3-2-3-2">
            <text:p><text:span text:style-name="deze">Het college voornoemd,</text:span></text:p>
            <text:p><text:span text:style-name="ondertekening_naam">
            <text:span text:style-name="voornaam">drs. R.F. </text:span>
            <text:span text:style-name="achternaam">Groen MPA</text:span>
          </text:span></text:p>
            <text:p><text:span text:style-name="functie">de secretaris,</text:span></text:p>
            <text:p><text:span text:style-name="ondertekening_naam">
            <text:span text:style-name="voornaam">ing. A.</text:span>
            <text:span text:style-name="achternaam">Versteeg</text:span>
          </text:span></text:p>
            <text:p><text:span text:style-name="functie">de loco-burgemeester,</text:span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85905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905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905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28/xml/MC-DRP-Verordeningen-Web-CB.xml</meta:user-defined>
    <meta:user-defined meta:name="OVERHEID.Gemeente/DC.creator">Ed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Ede</meta:user-defined>
    <meta:user-defined meta:name="OVERHEID.Gemeente/DCTERMS.publisher">Ede</meta:user-defined>
    <meta:user-defined meta:name="OVERHEID.TaxonomieBeleidsagendaDecentraal/OVERHEID.category">Financiën | Organisatie en beleid</meta:user-defined>
    <meta:user-defined meta:name="OVERHEID.TaxonomieBeleidsagendaDecentraal/OVERHEID.category">Economie | Organisatie en beleid</meta:user-defined>
    <meta:user-defined meta:name="DC.source">https://lokaleregelgeving.overheid.nl/CVDR602459/5</meta:user-defined>
    <meta:user-defined meta:name="OVERHEIDop.referentienummer">266250</meta:user-defined>
    <meta:user-defined meta:name="DCTERMS.alternative">Subsidieregeling Groene Daken Ede</meta:user-defined>
    <dc:language>nl</dc:language>
    <meta:user-defined meta:name="OVERHEIDop.locatietype/OVERHEIDop.gebiedsmarkering">Gemeente</meta:user-defined>
    <meta:user-defined meta:name="DC.title">Subsidieregeling Groene Daken Ede</meta:user-defined>
    <meta:user-defined meta:name="DCTERMS.W3CDTF/DCTERMS.available">2024-09-10</meta:user-defined>
    <meta:user-defined meta:name="DCTERMS.W3CDTF/OVERHEIDop.jaargang">2024</meta:user-defined>
    <meta:user-defined meta:name="OVERHEIDop.publicationIssue">385905</meta:user-defined>
    <meta:user-defined meta:name="OVERHEIDop.betreftRegeling">CVDR664920_3</meta:user-defined>
    <meta:user-defined meta:name="xs:date/OVERHEIDop.startdatum">2024-09-11</meta:user-defined>
    <meta:user-defined meta:name="OVERHEIDop.GmbID/DC.identifier">gmb-2024-385905</meta:user-defined>
    <meta:user-defined meta:name="OVERHEIDop.versieInformatie"/>
  </office:meta>
</office:document-meta>
</file>