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steeg (kavel H 197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bouwen van 10 geschakelde woningen op de locatie Essensteeg (kavel H 1975) in Holten. De aanvraag is geregistreerd onder zaaknummer Z2023-000001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4</meta:user-defined>
    <meta:user-defined meta:name="DCTERMS.abstract">Essensteeg (kavel H 1975) in Holten, het bouwen van 10 geschakelde woningen</meta:user-defined>
    <dc:language>nl</dc:language>
    <meta:user-defined meta:name="OVERHEIDop.locatietype/OVERHEIDop.gebiedsmarkering">Punt</meta:user-defined>
    <meta:user-defined meta:name="DC.title">Kennisgeving ontvangst aanvraag omgevingsvergunning Essensteeg (kavel H 1975)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59</meta:user-defined>
    <meta:user-defined meta:name="OVERHEIDop.GmbID/DC.identifier">gmb-2024-3859</meta:user-defined>
    <meta:user-defined meta:name="OVERHEIDop.versieInformatie"/>
  </office:meta>
</office:document-meta>
</file>