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01, Schippershof 1 t-m 32, 2636DL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401 voor een Omgevingsvergunning op locatie Schippershof 1 t-m 32, 2636DL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betreft het verduurzamen / renoveren van 32 woning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589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Betreft: Beschikking verlenging beslistermijn op locatie Schippershof 1 t-m 32, 2636DL Schipluiden</meta:user-defined>
    <dc:language>nl</dc:language>
    <meta:user-defined meta:name="OVERHEIDop.locatietype/OVERHEIDop.gebiedsmarkering">Vlak</meta:user-defined>
    <meta:user-defined meta:name="DC.title">Kennisgeving termijnverlenging Z2024-00000401, Schippershof 1 t-m 32, 2636DL Schiplui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97</meta:user-defined>
    <meta:user-defined meta:name="OVERHEIDop.GmbID/DC.identifier">gmb-2024-385897</meta:user-defined>
    <meta:user-defined meta:name="OVERHEIDop.versieInformatie"/>
  </office:meta>
</office:document-meta>
</file>