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Commissie Omgevingskwalite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Omgevingskwaliteit, voormalig Welstands- en Monumentencommissie, behandelt op 12 september 2024 een aantal aanvragen om een omgevingsvergunning.</text:p>
            <text:p text:style-name="common-al">De agenda van de commissie kan vanaf 11 september 2024 worden ingezien via de site van de gemeente Alkmaar, te weten <text:a xlink:href="https://www.alkmaar.nl/direct-regelen/wonen-verhuizen-en-verbouwen/verbouwen/commissie-omgevingskwaliteit/" xlink:type="simple"><text:span text:style-name="nadrukondlijn">https://www.alkmaar.nl/direct-regelen/wonen-verhuizen-en-verbouwen/verbouwen/commissie-omgevingskwaliteit/</text:span></text:a></text:p>
            <text:p text:style-name="common-al">Belangstellenden kunnen de vergadering bijwonen in de Besognekamer van het Stad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89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9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5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Vergadering Commissie Omgevingskwaliteit: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896</meta:user-defined>
    <meta:user-defined meta:name="OVERHEIDop.GmbID/DC.identifier">gmb-2024-385896</meta:user-defined>
    <meta:user-defined meta:name="OVERHEIDop.versieInformatie"/>
  </office:meta>
</office:document-meta>
</file>