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56 in Ter Aar -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56 in Ter Aar - zaaknummer Z2024-00001182 - aanvraag omgevingsvergunning voor het verbouwen en uitbreiden van de woning - beslistermijn is verlengd met een periode van zes weken - verzonden 6 sept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89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2</meta:user-defined>
    <dc:language>nl</dc:language>
    <meta:user-defined meta:name="OVERHEIDop.locatietype/OVERHEIDop.gebiedsmarkering">Vlak</meta:user-defined>
    <meta:user-defined meta:name="DC.title">Verlenging beslistermijn Kerkweg 56 in Ter Aar - het verbouwen en uitbreiden van de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95</meta:user-defined>
    <meta:user-defined meta:name="OVERHEIDop.GmbID/DC.identifier">gmb-2024-385895</meta:user-defined>
    <meta:user-defined meta:name="OVERHEIDop.versieInformatie"/>
  </office:meta>
</office:document-meta>
</file>