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lonel Michaëlstraat 18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4 besloten om de beslistermijn voor de aanvraag met zaaknummer Z2024-00001416 voor het plaatsen van een dakopbouw op locatie Kolonel Michaëlstraat 18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85894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9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9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416</meta:user-defined>
    <meta:user-defined meta:name="DCTERMS.abstract">Betreft: Beschikking verlenging beslistermijn op locatie Kolonel Michaëlstraat 18 in Naarden</meta:user-defined>
    <dc:language>nl</dc:language>
    <meta:user-defined meta:name="OVERHEIDop.locatietype/OVERHEIDop.gebiedsmarkering">Vlak</meta:user-defined>
    <meta:user-defined meta:name="DC.title">Verlengingsbesluit omgevingsvergunning Kolonel Michaëlstraat 18 in Naard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894</meta:user-defined>
    <meta:user-defined meta:name="OVERHEIDop.GmbID/DC.identifier">gmb-2024-385894</meta:user-defined>
    <meta:user-defined meta:name="OVERHEIDop.versieInformatie"/>
  </office:meta>
</office:document-meta>
</file>