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Kidsplay Halloween optocht op 31 oktober 2024 van 17:00 uur tot 22:00 uur aan Prins Hendrikstraat 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september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Kidsplay Halloween optocht op 31 oktober 2024 van 17:00 uur tot 22:00 uur. Start- en eindlocatie ’t Trefhuus. Prins Hendrikstraat 1, 7586 BG Overdinkel.</text:p>
              </text:list-item>
            </text:list>
            <text:p text:style-name="common-al">Zaaknummer: 24Z01935</text:p>
            <text:p text:style-name="common-al">Datum binnenkomst: 2 september 2024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8589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9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9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1935</meta:user-defined>
    <dc:language>nl</dc:language>
    <meta:user-defined meta:name="OVERHEIDop.locatietype/OVERHEIDop.gebiedsmarkering">Adres</meta:user-defined>
    <meta:user-defined meta:name="DC.title">Aanvraag vergunning voor het houden van het evenement Kidsplay Halloween optocht op 31 oktober 2024 van 17:00 uur tot 22:00 uur aan Prins Hendrikstraat 1 te Overdink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893</meta:user-defined>
    <meta:user-defined meta:name="OVERHEIDop.GmbID/DC.identifier">gmb-2024-385893</meta:user-defined>
    <meta:user-defined meta:name="OVERHEIDop.versieInformatie"/>
  </office:meta>
</office:document-meta>
</file>