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afwijken van regels in het omgevingsplan  t.b.v. , De Reulver 112B, 7544 R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De Reulver 112B</text:span> (0153Z2024072300050): afwijken van regels in het omgevingsplan  t.b.v. afhaal en bezorgdienst (verleend d.d. 6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588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8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8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2300050</meta:user-defined>
    <dc:language>nl</dc:language>
    <meta:user-defined meta:name="OVERHEIDop.locatietype/OVERHEIDop.gebiedsmarkering">Punt</meta:user-defined>
    <meta:user-defined meta:name="DC.title">Afhandeling beschikking afwijken van regels in het omgevingsplan  t.b.v. , De Reulver 112B, 7544 RT Ensche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5889</meta:user-defined>
    <meta:user-defined meta:name="OVERHEIDop.GmbID/DC.identifier">gmb-2024-385889</meta:user-defined>
    <meta:user-defined meta:name="OVERHEIDop.versieInformatie"/>
  </office:meta>
</office:document-meta>
</file>