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Bremheuvel 17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</text:p>
            <text:p text:style-name="common-al">Locatie: Bremheuvel 17, 5845 BA Sint Anthonis</text:p>
            <text:p text:style-name="common-al">DSO-kenmerk: 2024082001379</text:p>
            <text:p text:style-name="common-al">Zaaknummer:  Z/229464</text:p>
            <text:p text:style-name="common-al">Datum ontvangen:  20 augustus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88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464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Bremheuvel 17 Sint Anthoni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88</meta:user-defined>
    <meta:user-defined meta:name="OVERHEIDop.GmbID/DC.identifier">gmb-2024-385888</meta:user-defined>
    <meta:user-defined meta:name="OVERHEIDop.versieInformatie"/>
  </office:meta>
</office:document-meta>
</file>