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 Koaidyk 6 257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aidyk 6 257, Earnewâld</text:p>
            <text:p text:style-name="common-al">Zaaknummer: 0737119248</text:p>
            <text:p text:style-name="common-al">het bouwen van een berging</text:p>
            <text:p text:style-name="last-al">Datum ontvangst: 05 sept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588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berging, Koaidyk 6 257, Earnewâld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85</meta:user-defined>
    <meta:user-defined meta:name="OVERHEIDop.GmbID/DC.identifier">gmb-2024-385885</meta:user-defined>
    <meta:user-defined meta:name="OVERHEIDop.versieInformatie"/>
  </office:meta>
</office:document-meta>
</file>