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uurtfeest De Brink op 5 oktober 2024 van 20:00 uur tot 00:00 uur ter hoogte van De Brink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sept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urtfeest De Brink op 5 oktober 2024 van 20:00 uur tot 00:00 uur. Locatie ter hoogte van De Brink 6, 7581 JA Losser. </text:p>
              </text:list-item>
            </text:list>
            <text:p text:style-name="common-al">Zaaknummer: 24Z01893</text:p>
            <text:p text:style-name="common-al">Datum binnenkomst: 22 augustus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58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893</meta:user-defined>
    <dc:language>nl</dc:language>
    <meta:user-defined meta:name="OVERHEIDop.locatietype/OVERHEIDop.gebiedsmarkering">Adres</meta:user-defined>
    <meta:user-defined meta:name="DC.title">Aanvraag vergunning voor het houden van het evenement Buurtfeest De Brink op 5 oktober 2024 van 20:00 uur tot 00:00 uur ter hoogte van De Brink 6 te Loss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84</meta:user-defined>
    <meta:user-defined meta:name="OVERHEIDop.GmbID/DC.identifier">gmb-2024-385884</meta:user-defined>
    <meta:user-defined meta:name="OVERHEIDop.versieInformatie"/>
  </office:meta>
</office:document-meta>
</file>