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naast de Naardertrekvaart van Muiden tot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4 besloten om de beslistermijn voor de aanvraag met zaaknummer Z2024-00001336 voor het ophogen van de dijk en bijbehorende grondwerkzaamheden op locatie naast de Naardertrekvaart van Muiden tot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5881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8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81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36</meta:user-defined>
    <meta:user-defined meta:name="DCTERMS.abstract">Betreft: Beschikking verlenging beslistermijn op locatie naast de Naardertrekvaart van Muiden tot Naarden</meta:user-defined>
    <dc:language>nl</dc:language>
    <meta:user-defined meta:name="OVERHEIDop.locatietype/OVERHEIDop.gebiedsmarkering">Vlak</meta:user-defined>
    <meta:user-defined meta:name="DC.title">Verlengingsbesluit omgevingsvergunning naast de Naardertrekvaart van Muiden tot Naard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881</meta:user-defined>
    <meta:user-defined meta:name="OVERHEIDop.GmbID/DC.identifier">gmb-2024-385881</meta:user-defined>
    <meta:user-defined meta:name="OVERHEIDop.versieInformatie"/>
  </office:meta>
</office:document-meta>
</file>