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huisnummer toegekend: Nieuwbouw 30 woningen:Griseeweg 1, EpeGriseeweg 3, EpeGriseeweg 5, EpeGriseeweg 7, EpeGriseeweg 9, EpeGriseeweg 11, EpeGriseeweg 13, EpeGriseeweg 29, EpeGriseeweg 31, EpeGriseeweg 33, EpeGriseeweg 35, EpeGriseeweg 37, EpeGriseeweg 39, EpeGriseeweg 41, EpeGriseeweg 43, EpeGriseeweg 45, EpeGriseeweg 47, EpeGriseeweg 49, EpeGriseeweg 51, EpeGriseeweg 53, EpeGriseeweg 55, EpeGriseeweg 18, EpeGriseeweg 20, EpeGriseeweg 22, EpeGriseeweg 24, EpeGriseeweg 26, EpeGriseeweg 28, EpeGriseeweg 30, EpeGriseeweg 32, EpeGriseeweg 34, EpeGriseeweg 36, Epe</text:p>
            <text:p text:style-name="common-al">Datum besluit: 06-09-2024Zaaknummer: 1027751</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het team Beheer van de gemeente Epe. Het telefoonnummer is 14 0578. Wilt u de stukken digitaal ontvangen? Stuur dan een e-mail aan <text:a xlink:href="mailto:gemeente@epe.nl" xlink:type="simple">gemeente@epe.nl</text:a> en vermeld daarbij het zaaknummer. </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aanleg van de uitweg. Dit heet bezwaar maken. U kunt bezwaar maken als acceptatie van deze meld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Kunt u de behandeling van uw bezwaar niet afwachten? Dan kunt u een voorlopige voorziening vragen bij de rechter. Dat kan alleen als u ook beroep heeft ingediend van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8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66295</meta:user-defined>
    <meta:user-defined meta:name="DCTERMS.abstract">Bekendmaking van Gemeente Epe</meta:user-defined>
    <dc:language>nl</dc:language>
    <meta:user-defined meta:name="OVERHEIDop.locatietype/OVERHEIDop.gebiedsmarkering">Adres</meta:user-defined>
    <meta:user-defined meta:name="DC.title">Kennisgeving huisnummerbesluit</meta:user-defined>
    <meta:user-defined meta:name="DCTERMS.W3CDTF/DCTERMS.available">2024-09-13</meta:user-defined>
    <meta:user-defined meta:name="DCTERMS.W3CDTF/OVERHEIDop.jaargang">2024</meta:user-defined>
    <meta:user-defined meta:name="OVERHEIDop.publicationIssue">385880</meta:user-defined>
    <meta:user-defined meta:name="OVERHEIDop.GmbID/DC.identifier">gmb-2024-385880</meta:user-defined>
    <meta:user-defined meta:name="OVERHEIDop.versieInformatie"/>
  </office:meta>
</office:document-meta>
</file>