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Subsidieregeling Keunst en Kultuer Noardeast-Fryslân 2024 te wijzigen als volgt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de Subsidieregeling Keunst en Kultuer Noardeast-Fryslân 2024 te wijzigen als volgt:</text:p>
            <text:list text:style-name="id1-3-2-2-1-3">
              <text:list-item text:style-override="id1-3-2-2-1-3-1">
                <text:number>I.</text:number>
                <text:p text:style-name="al">Het bepaalde in artikel 1.8 wordt aangevuld met het volgende:</text:p>
                <text:p text:style-name="al">Voor het jaar 2024 is € 90.000 beschikbaar.</text:p>
              </text:list-item>
            </text:list>
            <text:p text:style-name="al">B. Te bepalen dat de wijziging onder A. in werking treedt op d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7 augustus 2024 </text:span></text:p>
            <text:p><text:span text:style-name="functie"/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B.T.T. Schat</text:span></text:p>
            <text:p><text:span text:style-name="functie">Loco-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587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3-04-01</meta:user-defined>
    <meta:user-defined meta:name="DCTERMS.alternative">Subsidieregeling Keunst  en Kultuer Noardeast-Fryslân 2024</meta:user-defined>
    <dc:language>nl</dc:language>
    <meta:user-defined meta:name="OVERHEIDop.locatietype/OVERHEIDop.gebiedsmarkering">Gemeente</meta:user-defined>
    <meta:user-defined meta:name="DC.title">Subsidieregeling Keunst en Kultuer Noardeast-Fryslân 202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74</meta:user-defined>
    <meta:user-defined meta:name="OVERHEIDop.betreftRegeling">CVDR710040_2</meta:user-defined>
    <meta:user-defined meta:name="xs:date/OVERHEIDop.startdatum">2024-09-11</meta:user-defined>
    <meta:user-defined meta:name="OVERHEIDop.GmbID/DC.identifier">gmb-2024-385874</meta:user-defined>
    <meta:user-defined meta:name="OVERHEIDop.versieInformatie"/>
  </office:meta>
</office:document-meta>
</file>