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van een Alcoholwetvergunning voor Mr. Gold eatertainment aan Houttil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20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Houttil 20 Alkmaar:</text:span> Alcoholwetvergunning Mr. Gold eatertainment</text:p>
            <text:p text:style-name="common-al">Zaaknummer: 00007735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okto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587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7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7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73534</meta:user-defined>
    <dc:language>nl</dc:language>
    <meta:user-defined meta:name="OVERHEIDop.locatietype/OVERHEIDop.gebiedsmarkering">Adres</meta:user-defined>
    <meta:user-defined meta:name="DC.title">Toestemming voor het gebruikvan een Alcoholwetvergunning voor Mr. Gold eatertainment aan Houttil 20 te Alkmaa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870</meta:user-defined>
    <meta:user-defined meta:name="OVERHEIDop.GmbID/DC.identifier">gmb-2024-385870</meta:user-defined>
    <meta:user-defined meta:name="OVERHEIDop.versieInformatie"/>
  </office:meta>
</office:document-meta>
</file>