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mbachtstraat 24, 5804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24, 5804CD Venray - </text:span>het plaatsen van een alarminstallatie - zaaknummer Z2024-00000038 - ontvangstdatum 8 jan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arm in werking hebb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58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Aanvraag Omgevingsvergunning - Ambachtstraat 24, 5804CD Venray</meta:user-defined>
    <dc:language>nl</dc:language>
    <meta:user-defined meta:name="OVERHEIDop.locatietype/OVERHEIDop.gebiedsmarkering">Vlak</meta:user-defined>
    <meta:user-defined meta:name="DC.title">Omgevingsvergunning - aanvraag - regulier - Ambachtstraat 24, 5804CD Venray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587</meta:user-defined>
    <meta:user-defined meta:name="OVERHEIDop.GmbID/DC.identifier">gmb-2024-38587</meta:user-defined>
    <meta:user-defined meta:name="OVERHEIDop.versieInformatie"/>
  </office:meta>
</office:document-meta>
</file>