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Stichting Cultuurpodium De Alkenaer aan Ritsevoort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DP36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Ritsevoort 36 Alkmaar:</text:span> Terrasvergunning Stichting Cultuurpodium De Alkenaer </text:p>
            <text:p text:style-name="common-al">Zaaknummer: 00007393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7 oktober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586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6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6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739322</meta:user-defined>
    <dc:language>nl</dc:language>
    <meta:user-defined meta:name="OVERHEIDop.locatietype/OVERHEIDop.gebiedsmarkering">Adres</meta:user-defined>
    <meta:user-defined meta:name="DC.title">Toestemming voor het gebruik van een terrasvergunning voor Stichting Cultuurpodium De Alkenaer aan Ritsevoort 36 te Alkmaar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5865</meta:user-defined>
    <meta:user-defined meta:name="OVERHEIDop.GmbID/DC.identifier">gmb-2024-385865</meta:user-defined>
    <meta:user-defined meta:name="OVERHEIDop.versieInformatie"/>
  </office:meta>
</office:document-meta>
</file>