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Leidraad Invorder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 september 2024, zaaknummer 456198;</text:p>
            <text:p text:style-name="al">gelet op de Invorderingswet 1990 en de Uitvoeringsregeling Invorderings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idraad Invordering 2019 wordt als volgt gewijzigd:</text:p>
            <text:p text:style-name="al"/>
            <text:p text:style-name="al">A. </text:p>
            <text:p text:style-name="al">De eerste zin van artikel 8.2 wordt vervangen door ‘De wijze van bekendmaking van de belastingaanslag, bedoeld in artikel 8 tweede lid van de Wet, is ter beoordeling van de ontvanger.’</text:p>
            <text:p text:style-name="al"/>
            <text:p text:style-name="al">B.</text:p>
            <text:p text:style-name="al">De tweede zin van de eerste alinea van artikel 19.1.6 vervalt.</text:p>
            <text:p text:style-name="al"/>
            <text:p text:style-name="al">C. </text:p>
            <text:p text:style-name="al">In artikel 25.1.15 wordt na ‘ombudsman’ ingevoegd ‘tot op dat verzoekschrift is beslist’.</text:p>
            <text:p text:style-name="al"/>
            <text:p text:style-name="al">D. </text:p>
            <text:p text:style-name="al">In artikel 26.1.11 wordt na ‘ombudsman’ ingevoegd ‘tot op dat verzoekschrift is beslist’.</text:p>
            <text:p text:style-name="al"/>
            <text:p text:style-name="al">E.</text:p>
            <text:p text:style-name="al">In artikel 26.2.19 wordt ‘3’vervangen door ‘42’en wordt ’50’vervangen door ‘95’.</text:p>
            <text:p text:style-name="al"/>
            <text:p text:style-name="al">F.</text:p>
            <text:p text:style-name="al">Artikel 58.2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3 september 2024, zaaknummer 456198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rs. R.F. Groen MPA </text:span></text:p>
            <text:p><text:span text:style-name="functie">de secretaris,</text:span></text:p>
            <text:p><text:span text:style-name="ondertekening_naam">
            <text:span text:style-name="voornaam"> ing. A.</text:span>
            <text:span text:style-name="achternaam">Versteeg</text:span>
          </text:span></text:p>
            <text:p><text:span text:style-name="functie">de loco-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8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Invorderingswet 1990]|[1.0:c:BWBR0004770&amp;g=2021-01-01</meta:user-defined>
    <meta:user-defined meta:name="DC.source">Uitvoeringsregeling Invorderingswet 1990]|[1.0:c:BWBR0004766&amp;g=2021-01-01</meta:user-defined>
    <meta:user-defined meta:name="OVERHEIDop.referentienummer">369342</meta:user-defined>
    <meta:user-defined meta:name="DCTERMS.alternative">Leidraad invordering gemeentelijke belastingen 2019</meta:user-defined>
    <dc:language>nl</dc:language>
    <meta:user-defined meta:name="OVERHEIDop.locatietype/OVERHEIDop.gebiedsmarkering">Gemeente</meta:user-defined>
    <meta:user-defined meta:name="DC.title">Leidraad invordering gemeentelijke belastingen 201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64</meta:user-defined>
    <meta:user-defined meta:name="OVERHEIDop.betreftRegeling">CVDR627548_8</meta:user-defined>
    <meta:user-defined meta:name="xs:date/OVERHEIDop.startdatum">2024-09-11</meta:user-defined>
    <meta:user-defined meta:name="OVERHEIDop.GmbID/DC.identifier">gmb-2024-385864</meta:user-defined>
    <meta:user-defined meta:name="OVERHEIDop.versieInformatie"/>
  </office:meta>
</office:document-meta>
</file>